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maatwerkbesluit over het afwijken van de Rijksregels voor het gelegenheid bieden tot zwemmen en baden in een gedesinfecteerd badwaterbassin op de Dijkstraat-west 189 in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2 mei 2026 een aanvraag ontvangen voor een maatwerkbesluit. Deze aanvraag gaat over het afwijken van de Rijksregels voor het gelegenheid bieden tot zwemmen en baden in een gedesinfecteerd badwaterbassin voor de parameter ‘som van trihalomethanen, berekend als chloroform’ op de locatie Dijkstraat-west 189 in Veenendaal. Het gaat om een activiteit zoals beschreven in artikel 15.12 van het Besluit activiteiten leefomgeving (Bal). </text:p>
            <text:list text:style-name="id1-3-2-1-1-2">
              <text:list-item text:style-override="id1-3-2-1-1-2-1">
                <text:number>1.</text:number>
                <text:p text:style-name="al"/>
              </text:list-item>
            </text:list>
            <text:p text:style-name="common-al">
            <text:span text:style-name="nadrukvet">Voorbereidingsprocedure</text:span>
          </text:p>
            <text:p text:style-name="common-al">De aanvraag heeft zaakkenmerk: Z/26/2039352. Op deze aanvraag is de reguliere voorbereidingsprocedure van toepassing. </text:p>
            <text:p text:style-name="common-al">
            <text:span text:style-name="nadrukvet">Verlenging beslistermijn</text:span>
          </text:p>
            <text:p text:style-name="common-al">De wettelijke beslistermijn om een besluit te nemen over de aanvraag is 8. Wij hebben besloten om de beslistermijn te verlengen. Dit betekent dat wij uiterlijk op 18 augustus 2026 een besluit zullen nemen over de aanvraag.</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3 juli 2026 verzonden. Dit betekent dat uiterlijk op 14 augustus 2026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1.</text:number>
                <text:p text:style-name="al">- de naam en het adres van de indiener</text:p>
              </text:list-item>
              <text:list-item text:style-override="id1-3-2-1-1-11-2">
                <text:number>2.</text:number>
                <text:p text:style-name="al">- de datum waarop het bezwaar wordt ingediend</text:p>
              </text:list-item>
              <text:list-item text:style-override="id1-3-2-1-1-11-3">
                <text:number>3.</text:number>
                <text:p text:style-name="al">- een omschrijving van (het gedeelte van) het besluit waartegen bezwaar wordt gemaakt</text:p>
              </text:list-item>
              <text:list-item text:style-override="id1-3-2-1-1-11-4">
                <text:number>4.</text:number>
                <text:p text:style-name="al">- de gronden van het bezwaar (de motivering)</text:p>
              </text:list-item>
              <text:list-item text:style-override="id1-3-2-1-1-11-5">
                <text:number>5.</text:number>
                <text:p text:style-name="al">- 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4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ODU via telefoonnummer 030-7023200 of<text:span text:style-name="nadrukondlijn"> info@odu.nl</text:span>. Vermeldt u hierbij ons zaakkenmerk: Z/26/2039352.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ging beslistermijn aanvraag maatwerkbesluit over het afwijken van de Rijksregels voor het gelegenheid bieden tot zwemmen en baden in een gedesinfecteerd badwaterbassin op de Dijkstraat-west 189 in Veenendaal</meta:user-defined>
    <meta:user-defined meta:name="DCTERMS.W3CDTF/DCTERMS.available">2026-07-07</meta:user-defined>
    <meta:user-defined meta:name="DCTERMS.W3CDTF/OVERHEIDop.jaargang">2026</meta:user-defined>
    <meta:user-defined meta:name="OVERHEIDop.publicationIssue">11426</meta:user-defined>
    <meta:user-defined meta:name="OVERHEIDop.PrbID/DC.identifier">prb-2026-11426</meta:user-defined>
    <meta:user-defined meta:name="OVERHEIDop.versieInformatie"/>
  </office:meta>
</office:document-meta>
</file>