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in een bestaande insteekhaven ter hoogte van Van Sillevoldtlaan 13 in Oegstgeest (2348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een bestaande insteekhaven langs de Rijn ten westen van Leiden, ter hoogte van Van Sillevoldtlaan 13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9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in een bestaande insteekhaven ter hoogte van Van Sillevoldtlaan 13 in Oegstgeest (234837)</meta:user-defined>
    <meta:user-defined meta:name="DCTERMS.W3CDTF/DCTERMS.available">2026-07-07</meta:user-defined>
    <meta:user-defined meta:name="DCTERMS.W3CDTF/OVERHEIDop.jaargang">2026</meta:user-defined>
    <meta:user-defined meta:name="OVERHEIDop.publicationIssue">11425</meta:user-defined>
    <meta:user-defined meta:name="OVERHEIDop.PrbID/DC.identifier">prb-2026-11425</meta:user-defined>
    <meta:user-defined meta:name="OVERHEIDop.versieInformatie"/>
  </office:meta>
</office:document-meta>
</file>