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Zweedselaan 40 te Beverw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Islamitische Stichting Nederland, Aksemseddin Beverwijk. Het gaat over de sloop van het bestaande bijeenkomstgebouw, inclusief twee schuurtjes en een vaste werkcontainer en het realiseren van een nieuw bijeenkomstgebouw gelegen aan Zweedselaan 40 te Beverwijk. Het besluit heeft het kenmerk OMG-080016/Z26-0818662.</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80016/Z26-08186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2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2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016</meta:user-defined>
    <dc:language>nl</dc:language>
    <meta:user-defined meta:name="OVERHEIDop.locatietype/OVERHEIDop.gebiedsmarkering">Adres</meta:user-defined>
    <meta:user-defined meta:name="DC.title">Omgevingsvergunning verleend voor Zweedselaan 40 te Beverwijk (Flora- en fauna-activiteit)</meta:user-defined>
    <meta:user-defined meta:name="OVERHEIDop.datumEindeReactietermijn">2026-08-11</meta:user-defined>
    <meta:user-defined meta:name="OVERHEIDop.TilID/OVERHEIDop.terinzageleggingOP">til-2026-26644</meta:user-defined>
    <meta:user-defined meta:name="DCTERMS.W3CDTF/DCTERMS.available">2026-07-07</meta:user-defined>
    <meta:user-defined meta:name="DCTERMS.W3CDTF/OVERHEIDop.jaargang">2026</meta:user-defined>
    <meta:user-defined meta:name="OVERHEIDop.publicationIssue">11424</meta:user-defined>
    <meta:user-defined meta:name="OVERHEIDop.PrbID/DC.identifier">prb-2026-11424</meta:user-defined>
    <meta:user-defined meta:name="OVERHEIDop.versieInformatie"/>
  </office:meta>
</office:document-meta>
</file>