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- of vernielen van verblijfplaatsen van dieren op de locatie Lijsterbes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februari 2026 een aanvraag ontvangen voor een vergunning voor het beschadigen- of vernielen van verblijfplaatsen van dieren op de locatie Lijsterbesstraat 1 in Steenwijk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27ad8604-83b8-489e-9029-fbd68f9ac2e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4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179</meta:user-defined>
    <meta:user-defined meta:name="DCTERMS.abstract">Betreft: Besluit op een aanvraag voor op locatie op de locatie Lijsterbesstraat 1 in Steenwijk</meta:user-defined>
    <dc:language>nl</dc:language>
    <meta:user-defined meta:name="OVERHEIDop.locatietype/OVERHEIDop.gebiedsmarkering">Vlak</meta:user-defined>
    <meta:user-defined meta:name="DC.title">Besluit op een aanvraag voor een vergunning voor het beschadigen- of vernielen van verblijfplaatsen van dieren op de locatie Lijsterbesstraat 1 in Steenwijk</meta:user-defined>
    <meta:user-defined meta:name="OVERHEIDop.datumEindeReactietermijn">2026-08-14</meta:user-defined>
    <meta:user-defined meta:name="OVERHEIDop.terinzageleggingBG">https://jeleefomgeving.nl/inzien/001900328/27ad8604-83b8-489e-9029-fbd68f9ac2e5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23</meta:user-defined>
    <meta:user-defined meta:name="OVERHEIDop.PrbID/DC.identifier">prb-2026-11423</meta:user-defined>
    <meta:user-defined meta:name="OVERHEIDop.versieInformatie"/>
  </office:meta>
</office:document-meta>
</file>