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d.d. 30 september 2026 (kermis Weert) , Schepenlaan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kermis Weert</text:p>
            <text:p text:style-name="common-al">Datum ontbranding 30 september 2026</text:p>
            <text:p text:style-name="common-al">Locatie: Schepenlaan te Weert</text:p>
            <text:p text:style-name="common-al">Zaaknummer: Z2026-00006263</text:p>
            <text:p text:style-name="common-al">Het besluit is op 3 juli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6263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6263</meta:user-defined>
    <meta:user-defined meta:name="DCTERMS.abstract">Provincie Limburg, ontbrandingstoestemming Vuurwerk d.d. 30 september 2026 (kermis Weert) , Schepenlaan te Weert</meta:user-defined>
    <dc:language>nl</dc:language>
    <meta:user-defined meta:name="OVERHEIDop.locatietype/OVERHEIDop.gebiedsmarkering">Vlak</meta:user-defined>
    <meta:user-defined meta:name="DC.title">Provincie Limburg, ontbrandingstoestemming Vuurwerk d.d. 30 september 2026 (kermis Weert) , Schepenlaan te Weert</meta:user-defined>
    <meta:user-defined meta:name="OVERHEIDop.datumEindeReactietermijn">2026-08-14</meta:user-defined>
    <meta:user-defined meta:name="OVERHEIDop.terinzageleggingBG">https://jeleefomgeving.nl/inzien/852371962/63d6d22a-10dc-4a1d-854b-bdd716269bf6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21</meta:user-defined>
    <meta:user-defined meta:name="OVERHEIDop.PrbID/DC.identifier">prb-2026-11421</meta:user-defined>
    <meta:user-defined meta:name="OVERHEIDop.versieInformatie"/>
  </office:meta>
</office:document-meta>
</file>