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Brabantse Delta, Vlietdijk, postcodegebied 4671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aterschap Brabantse Delta</text:p>
            <text:p text:style-name="common-al">Locatie : Vlietdijk, postcodegebied 4671 te Dinteloord, in de gemeente Steenbergen</text:p>
            <text:p text:style-name="common-al">Activiteit : flora- en fauna- activiteit</text:p>
            <text:p text:style-name="common-al">Voor : de gevolgen ten aanzien van beschermde dier- en/of plantsoorten vanwege het verwijderen van een ondergronds gelegen gewelf</text:p>
            <text:p text:style-name="common-al">Aanvraagdatum : 7 april 2026</text:p>
            <text:p text:style-name="common-al">DSO-kenmerk : 2026040701028</text:p>
            <text:p text:style-name="common-al">Zaaknummer : Z/502906</text:p>
            <text:p text:style-name="common-al">Verzenddatum besluit : 3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29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2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2906</meta:user-defined>
    <dc:language>nl</dc:language>
    <meta:user-defined meta:name="OVERHEIDop.locatietype/OVERHEIDop.gebiedsmarkering">Vlak</meta:user-defined>
    <meta:user-defined meta:name="DC.title">Provincie Noord-Brabant – besluit aanvraag omgevingsvergunning - Waterschap Brabantse Delta, Vlietdijk, postcodegebied 4671 te Dinteloord</meta:user-defined>
    <meta:user-defined meta:name="OVERHEIDop.datumEindeReactietermijn">2026-08-14</meta:user-defined>
    <meta:user-defined meta:name="OVERHEIDop.TilID/OVERHEIDop.terinzageleggingOP">til-2026-26637</meta:user-defined>
    <meta:user-defined meta:name="DCTERMS.W3CDTF/DCTERMS.available">2026-07-07</meta:user-defined>
    <meta:user-defined meta:name="DCTERMS.W3CDTF/OVERHEIDop.jaargang">2026</meta:user-defined>
    <meta:user-defined meta:name="OVERHEIDop.publicationIssue">11420</meta:user-defined>
    <meta:user-defined meta:name="OVERHEIDop.PrbID/DC.identifier">prb-2026-11420</meta:user-defined>
    <meta:user-defined meta:name="OVERHEIDop.versieInformatie"/>
  </office:meta>
</office:document-meta>
</file>