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egijnenhof BV, Begijnenhof 27 en 29, 5611 EK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egijnenhof BV</text:p>
            <text:p text:style-name="common-al">Locatie : Begijnenhof 27 en 29, 5611 EK te Eindhoven, in de gemeente Eindhoven</text:p>
            <text:p text:style-name="common-al">Activiteit : flora- en fauna- activiteit</text:p>
            <text:p text:style-name="common-al">Voor : de gevolgen ten aanzien van beschermde dier- en/of plantsoorten vanwege de sloop van een kantoorpand en de nieuwbouw van een appartementencomplex</text:p>
            <text:p text:style-name="common-al">Aanvraagdatum : 3 oktober 2025</text:p>
            <text:p text:style-name="common-al">DSO-kenmerk : 2025100300590</text:p>
            <text:p text:style-name="common-al">Zaaknummer : Z/263302</text:p>
            <text:p text:style-name="common-al">Verzenddatum besluit : 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3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02</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Begijnenhof BV, Begijnenhof 27 en 29, 5611 EK te Eindhoven</meta:user-defined>
    <meta:user-defined meta:name="OVERHEIDop.datumEindeReactietermijn">2026-08-14</meta:user-defined>
    <meta:user-defined meta:name="OVERHEIDop.TilID/OVERHEIDop.terinzageleggingOP">til-2026-26636</meta:user-defined>
    <meta:user-defined meta:name="DCTERMS.W3CDTF/DCTERMS.available">2026-07-07</meta:user-defined>
    <meta:user-defined meta:name="DCTERMS.W3CDTF/OVERHEIDop.jaargang">2026</meta:user-defined>
    <meta:user-defined meta:name="OVERHEIDop.publicationIssue">11419</meta:user-defined>
    <meta:user-defined meta:name="OVERHEIDop.PrbID/DC.identifier">prb-2026-11419</meta:user-defined>
    <meta:user-defined meta:name="OVERHEIDop.versieInformatie"/>
  </office:meta>
</office:document-meta>
</file>