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ntgrondingsactiviteit, Boerenveldweg/Driebunderweg, Stein (dossier 2495), Z2026-00000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erkzaamheden en het plaatsen van het netstation Meers.</text:p>
            <text:p text:style-name="common-al">Het besluit is verzonden op 30 jun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70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1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700</meta:user-defined>
    <dc:language>nl</dc:language>
    <meta:user-defined meta:name="OVERHEIDop.locatietype/OVERHEIDop.gebiedsmarkering">Vlak</meta:user-defined>
    <meta:user-defined meta:name="DC.title">Kennisgeving omgevingsvergunning ontgrondingsactiviteit, Boerenveldweg/Driebunderweg, Stein (dossier 2495), Z2026-00000700</meta:user-defined>
    <meta:user-defined meta:name="OVERHEIDop.datumEindeReactietermijn">2026-08-11</meta:user-defined>
    <meta:user-defined meta:name="OVERHEIDop.terinzageleggingBG">https://jeleefomgeving.nl/inzien/001737430/f54c314a-477a-4b05-ba8e-73bd24f7e75f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14</meta:user-defined>
    <meta:user-defined meta:name="OVERHEIDop.PrbID/DC.identifier">prb-2026-11414</meta:user-defined>
    <meta:user-defined meta:name="OVERHEIDop.versieInformatie"/>
  </office:meta>
</office:document-meta>
</file>