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vergunning saneren gasleiding langs de provinciale weg N292, Weert - Stramproy, van kilometrering 7.0 tot kilometrering 7.1, aan de rechterzijde van de weg, Frans Strouxstraat 18, 6039GK Stramproy, Z2025-000029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saneren van een gasleiding langs de provinciale weg N292, Weert - Stramproy, van kilometrering 7.0 tot kilometrering 7.1, aan de rechterzijde van de weg, Frans Strouxstraat 18, 6039GK Stramproy</text:p>
            <text:p text:style-name="common-al">Belanghebbenden kunnen binnen zes weken na de dag waarop dit besluit is verzonden bezwaar maken onder vermelding van zaaknummer Z2025-00002950.</text:p>
            <text:p text:style-name="common-al">Het besluit is verzonden op 21 januari 2026</text:p>
            <text:p text:style-name="common-al">Het besluit kunt u op deze pagina aan de linkerzijde inzien.</text:p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141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41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41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2950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omgevingsvergunning saneren gasleiding langs de provinciale weg N292, Weert - Stramproy, van kilometrering 7.0 tot kilometrering 7.1, aan de rechterzijde van de weg, Frans Strouxstraat 18, 6039GK Stramproy, Z2025-00002950</meta:user-defined>
    <meta:user-defined meta:name="OVERHEIDop.datumEindeReactietermijn">2026-03-04</meta:user-defined>
    <meta:user-defined meta:name="OVERHEIDop.terinzageleggingBG">https://jeleefomgeving.nl/inzien/001737430/33f65980-79a3-4ddd-9061-c4eb2ac54a8f</meta:user-defined>
    <meta:user-defined meta:name="DCTERMS.W3CDTF/DCTERMS.available">2026-01-23</meta:user-defined>
    <meta:user-defined meta:name="DCTERMS.W3CDTF/OVERHEIDop.jaargang">2026</meta:user-defined>
    <meta:user-defined meta:name="OVERHEIDop.publicationIssue">1141</meta:user-defined>
    <meta:user-defined meta:name="OVERHEIDop.PrbID/DC.identifier">prb-2026-1141</meta:user-defined>
    <meta:user-defined meta:name="OVERHEIDop.versieInformatie"/>
  </office:meta>
</office:document-meta>
</file>