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leiding langs de provinciale weg N270, Eindhoven - Well, van kilometrering 34.0 tot kilometrering 34.1, aan de rechterzijde van de weg, Deurneseweg 111, 5813A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0, Eindhoven - Well, van kilometrering 34.0 tot kilometrering 34.1, aan de rechterzijde van de weg, Deurneseweg 111, 5813AA Ysselsteyn</text:p>
            <text:p text:style-name="common-al">Aangevraagde activiteit(en): activiteit in het beperkingengebied provinciale wegen</text:p>
            <text:p text:style-name="common-al">Betreft: verwijderen gasleiding N270 34.0 - 34.1 BAM io Enexis</text:p>
            <text:p text:style-name="common-al">Aanvraagdatum: 5 juni 2026</text:p>
            <text:p text:style-name="common-al">Zaaknummer: Z2026-000012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0, Eindhoven - Well, van kilometrering 34.0 tot kilometrering 34.1, aan de rechterzijde van de weg, Deurneseweg 111, 5813AA Ysselsteyn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07</meta:user-defined>
    <meta:user-defined meta:name="OVERHEIDop.PrbID/DC.identifier">prb-2026-11407</meta:user-defined>
    <meta:user-defined meta:name="OVERHEIDop.versieInformatie"/>
  </office:meta>
</office:document-meta>
</file>