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zonneweide Lanakerveld (verlenging), Lanakerveld, Oud-Vroenhoven,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akerveld, Oud-Vroenhoven, Maastricht</text:p>
            <text:p text:style-name="common-al">Aangevraagde activiteit(en): Flora- en fauna-activiteit</text:p>
            <text:p text:style-name="common-al">Betreft: wijzigen van de verleende ontheffing zonneweide Lanakerveld (verlenging)</text:p>
            <text:p text:style-name="common-al">Aanvraagdatum: 29 juni 2026</text:p>
            <text:p text:style-name="common-al">Zaaknummer: Z2026-0000151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0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0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13</meta:user-defined>
    <dc:language>nl</dc:language>
    <meta:user-defined meta:name="OVERHEIDop.locatietype/OVERHEIDop.gebiedsmarkering">Vlak</meta:user-defined>
    <meta:user-defined meta:name="DC.title">Aanvraag Omgevingsvergunning flora- en fauna-activiteit wijzigen van de verleende ontheffing zonneweide Lanakerveld (verlenging), Lanakerveld, Oud-Vroenhoven, Maastricht</meta:user-defined>
    <meta:user-defined meta:name="DCTERMS.W3CDTF/DCTERMS.available">2026-07-07</meta:user-defined>
    <meta:user-defined meta:name="DCTERMS.W3CDTF/OVERHEIDop.jaargang">2026</meta:user-defined>
    <meta:user-defined meta:name="OVERHEIDop.publicationIssue">11406</meta:user-defined>
    <meta:user-defined meta:name="OVERHEIDop.PrbID/DC.identifier">prb-2026-11406</meta:user-defined>
    <meta:user-defined meta:name="OVERHEIDop.versieInformatie"/>
  </office:meta>
</office:document-meta>
</file>