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Flora- en Fauna-activiteit voor schadebestrijding wilde eend op percelen aan de Stoofweg in Noordw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3 juli 2026 een omgevingsvergunning voor een Flora- en Fauna-activiteit in het kader van artikel 5.1 tweede lid en onder g van de Omgevingswet hebben verleend aan Faunabeheereenheid Zeeland voor schadebestrijding wilde eend op percelen Engels raaigras gelegen aan de Stoofweg, te Noordwelle. De percelen zijn geregistreerd onder de kadastrale nummers: WTS00-G-277 (deels), WTS00-G-65, WTS00-K-9. WTS00-K-10 en WTS00-K-260 (deels). 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kopieën ontvangen van het besluit en de bijbehorende stukken, dan kunt u contact opnemen via telefoonnummer 0118-631011 of een e-mail sturen naar <text:a xlink:href="mailto:natuurbescherming@zeeland.nl" xlink:type="simple">natuurbescherming@zeeland.nl</text:a>. In beide gevallen dient u het zaaknummer 830810 te vermelden.</text:p>
            <text:p text:style-name="tussenkopcur">
            <text:span text:style-name="nadrukvet">Bezwaar</text:span>
          </text:p>
            <text:p text:style-name="common-al">Belanghebbenden kunnen van 4 juli 2026 tot en met 14 augustus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40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30810</meta:user-defined>
    <meta:user-defined meta:name="DCTERMS.abstract">Verlening omgevingsvergunning Flora- en Fauna-activiteit voor schadebestrijding wilde eend op percelen aan de Stoofweg in Noordwelle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ing omgevingsvergunning Flora- en Fauna-activiteit voor schadebestrijding wilde eend op percelen aan de Stoofweg in Noordwelle</meta:user-defined>
    <meta:user-defined meta:name="OVERHEIDop.datumEindeReactietermijn">2026-08-14</meta:user-defined>
    <meta:user-defined meta:name="OVERHEIDop.TilID/OVERHEIDop.terinzageleggingOP">til-2026-26604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404</meta:user-defined>
    <meta:user-defined meta:name="OVERHEIDop.PrbID/DC.identifier">prb-2026-11404</meta:user-defined>
    <meta:user-defined meta:name="OVERHEIDop.versieInformatie"/>
  </office:meta>
</office:document-meta>
</file>