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neren gasleiding langs de provinciale weg N595, Valkenburg - Wittem, van kilometrering 0.8 tot kilometrering 1.0, aan beide zijden van de weg, in de omgeving van Oud-Valkenburgerweg 16, 6301CK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595, Valkenburg - Wittem, van kilometrering 0.8 tot kilometrering 1.0, aan beide zijden van de weg, in de omgeving van Oud-Valkenburgerweg 16, 6301CK Valkenburg</text:p>
            <text:p text:style-name="common-al">Aangevraagde activiteit(en): activiteit in het beperkingengebied provinciale wegen</text:p>
            <text:p text:style-name="common-al">Betreft: Saneren gasleiding N595 0.8 - 1.0 Enexis</text:p>
            <text:p text:style-name="common-al">Aanvraagdatum: 5 juni 2026</text:p>
            <text:p text:style-name="common-al">Zaaknummer: Z2026-00001264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403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40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40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26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aneren gasleiding langs de provinciale weg N595, Valkenburg - Wittem, van kilometrering 0.8 tot kilometrering 1.0, aan beide zijden van de weg, in de omgeving van Oud-Valkenburgerweg 16, 6301CK Valkenburg</meta:user-defined>
    <meta:user-defined meta:name="DCTERMS.W3CDTF/DCTERMS.available">2026-07-07</meta:user-defined>
    <meta:user-defined meta:name="DCTERMS.W3CDTF/OVERHEIDop.jaargang">2026</meta:user-defined>
    <meta:user-defined meta:name="OVERHEIDop.publicationIssue">11403</meta:user-defined>
    <meta:user-defined meta:name="OVERHEIDop.PrbID/DC.identifier">prb-2026-11403</meta:user-defined>
    <meta:user-defined meta:name="OVERHEIDop.versieInformatie"/>
  </office:meta>
</office:document-meta>
</file>