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orsstraat en Damstraat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9 mei 2008, kenmerk PZH-2008-417489, verleende vergunning i.v.m. het toestaan van het eenmalig extra onttrekken en lozen van grondwater op een vuilwaterriool ten behoeve van het chemisch regenereren van warme bron W1 van het open bodemenergiesysteem op locatie <text:span text:style-name="nadrukvet">Gorsstraat en Damstraat te Spijkenisse</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3 juli 2026. Een belanghebbende kan tot en met 14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5836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0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staan van het eenmalig extra onttrekken en lozen van grondwater op een vuilwaterriool ten behoeve van het chemisch regenereren van warme bron W1 van het open bodemenergiesysteem. </meta:user-defined>
    <dc:language>nl</dc:language>
    <meta:user-defined meta:name="OVERHEIDop.locatietype/OVERHEIDop.gebiedsmarkering">Lijn</meta:user-defined>
    <meta:user-defined meta:name="DC.title">Kennisgeving beschikking omgevingsvergunning, Gorsstraat en Damstraat te Spijkenisse</meta:user-defined>
    <meta:user-defined meta:name="DCTERMS.W3CDTF/DCTERMS.available">2026-07-07</meta:user-defined>
    <meta:user-defined meta:name="DCTERMS.W3CDTF/OVERHEIDop.jaargang">2026</meta:user-defined>
    <meta:user-defined meta:name="OVERHEIDop.publicationIssue">11402</meta:user-defined>
    <meta:user-defined meta:name="OVERHEIDop.PrbID/DC.identifier">prb-2026-11402</meta:user-defined>
    <meta:user-defined meta:name="OVERHEIDop.versieInformatie"/>
  </office:meta>
</office:document-meta>
</file>