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ergunning in verband met deelname aan de LBV regeling op de locatie Bruine Hoopsweg 1 te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juli 2026 een aanvraag ontvangen voor het gedeeltelijk intrekken van een vergunning in verband met deelname aan de LBV regeling op de locatie Bruine Hoopsweg 1 te Hoge Hexel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5658</meta:user-defined>
    <meta:user-defined meta:name="DCTERMS.abstract">Betreft: Aanvraag voor op locatie op de locatie Bruine Hoopsweg 1 te Hoge Hexel</meta:user-defined>
    <dc:language>nl</dc:language>
    <meta:user-defined meta:name="OVERHEIDop.locatietype/OVERHEIDop.gebiedsmarkering">Vlak</meta:user-defined>
    <meta:user-defined meta:name="DC.title">Aanvraag voor het gedeeltelijk intrekken van een vergunning in verband met deelname aan de LBV regeling op de locatie Bruine Hoopsweg 1 te Hoge Hex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00</meta:user-defined>
    <meta:user-defined meta:name="OVERHEIDop.PrbID/DC.identifier">prb-2026-11400</meta:user-defined>
    <meta:user-defined meta:name="OVERHEIDop.versieInformatie"/>
  </office:meta>
</office:document-meta>
</file>