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osschestraat 15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breiden van een kelder en het maken van koekoeksramen in een grondwaterbeschermingsgebied op locatie <text:span text:style-name="nadrukvet">Bosschestraat 158, 2587 HJ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1 januari 2026. Een belanghebbende kan tot en met 4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5397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breiden van een kelder en het maken van koekoeksramen in een grondwaterbeschermingsgebied.</meta:user-defined>
    <dc:language>nl</dc:language>
    <meta:user-defined meta:name="OVERHEIDop.locatietype/OVERHEIDop.gebiedsmarkering">Adres</meta:user-defined>
    <meta:user-defined meta:name="DC.title">Kennisgeving beschikking omgevingsvergunning, Bosschestraat 158 te Den Haag</meta:user-defined>
    <meta:user-defined meta:name="DCTERMS.W3CDTF/DCTERMS.available">2026-01-23</meta:user-defined>
    <meta:user-defined meta:name="DCTERMS.W3CDTF/OVERHEIDop.jaargang">2026</meta:user-defined>
    <meta:user-defined meta:name="OVERHEIDop.publicationIssue">1140</meta:user-defined>
    <meta:user-defined meta:name="OVERHEIDop.PrbID/DC.identifier">prb-2026-1140</meta:user-defined>
    <meta:user-defined meta:name="OVERHEIDop.versieInformatie"/>
  </office:meta>
</office:document-meta>
</file>