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laagspanningskabel middels een boogzinker langs de N207 (2246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laagspanningskabel middels een boogzinker langs de provinciale weg N207, plaatselijk bekend als Opweg, tussen 7.09 en 7.21 (oostzijde),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483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plaatsen van een laagspanningskabel middels een boogzinker langs de N207 (224632)</meta:user-defined>
    <meta:user-defined meta:name="DCTERMS.W3CDTF/DCTERMS.available">2026-01-07</meta:user-defined>
    <meta:user-defined meta:name="DCTERMS.W3CDTF/OVERHEIDop.jaargang">2026</meta:user-defined>
    <meta:user-defined meta:name="OVERHEIDop.publicationIssue">114</meta:user-defined>
    <meta:user-defined meta:name="OVERHEIDop.PrbID/DC.identifier">prb-2026-114</meta:user-defined>
    <meta:user-defined meta:name="OVERHEIDop.versieInformatie"/>
  </office:meta>
</office:document-meta>
</file>