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oor wijziging voorschrift 8 van de op 8 oktober 2025 afgegeven omgevingsvergunning voor een NNZ-project nabij de Boschkreek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 juli 2026 een wijzigingsbesluit voor een flora- en fauna-activiteit in het kader van artikel 5.1 lid 2 onder g van de Omgevingswet hebben verleend aan Provincie Zeeland voor het wijzigen van voorschrift 8 van de op 8 oktober 2025 afgegeven omgevingsvergunning met zaaknummer 761843. De betreffende vergunning is afgegeven voor het vernietigen van verblijfplaatsen van de haas in het kader van het NNZ-project in de Boschkreek te Axel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61843) te vermelden.</text:p>
            <text:p text:style-name="tussenkopcur">
            <text:span text:style-name="nadrukvet">Bezwaar</text:span>
          </text:p>
            <text:p text:style-name="common-al">Belanghebbenden kunnen van 3 juli 2026 tot en met 14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1843</meta:user-defined>
    <meta:user-defined meta:name="DCTERMS.abstract">Wijzigingsbesluit voor wijziging voorschrift 8 van de op 8 oktober 2025 afgegeven omgevingsvergunning voor een NNZ-project nabij de Boschkreek in Axel.</meta:user-defined>
    <dc:language>nl</dc:language>
    <meta:user-defined meta:name="OVERHEIDop.locatietype/OVERHEIDop.gebiedsmarkering">Lijn</meta:user-defined>
    <meta:user-defined meta:name="DC.title">Wijzigingsbesluit voor wijziging voorschrift 8 van de op 8 oktober 2025 afgegeven omgevingsvergunning voor een NNZ-project nabij de Boschkreek in Axel</meta:user-defined>
    <meta:user-defined meta:name="OVERHEIDop.datumEindeReactietermijn">2026-08-14</meta:user-defined>
    <meta:user-defined meta:name="OVERHEIDop.TilID/OVERHEIDop.terinzageleggingOP">til-2026-26600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399</meta:user-defined>
    <meta:user-defined meta:name="OVERHEIDop.PrbID/DC.identifier">prb-2026-11399</meta:user-defined>
    <meta:user-defined meta:name="OVERHEIDop.versieInformatie"/>
  </office:meta>
</office:document-meta>
</file>