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4-3">
      <text:list-level-style-bullet text:bullet-char="●" text:level="1">
        <style:list-level-properties text:min-label-width="10mm"/>
      </text:list-level-style-bullet>
    </text:list-style>
    <text:list-style style:name="id1-3-2-1-1-41-4-3-1">
      <text:list-level-style-bullet text:bullet-char="●" text:level="1">
        <style:list-level-properties text:min-label-width="10mm"/>
      </text:list-level-style-bullet>
    </text:list-style>
    <text:list-style style:name="id1-3-2-1-1-41-4-3-2">
      <text:list-level-style-bullet text:bullet-char="●" text:level="1">
        <style:list-level-properties text:min-label-width="10mm"/>
      </text:list-level-style-bullet>
    </text:list-style>
    <text:list-style style:name="id1-3-2-1-1-41-4-3-3">
      <text:list-level-style-bullet text:bullet-char="●" text:level="1">
        <style:list-level-properties text:min-label-width="10mm"/>
      </text:list-level-style-bullet>
    </text:list-style>
    <text:list-style style:name="id1-3-2-1-1-41-4-3-4">
      <text:list-level-style-bullet text:bullet-char="●" text:level="1">
        <style:list-level-properties text:min-label-width="10mm"/>
      </text:list-level-style-bullet>
    </text:list-style>
    <text:list-style style:name="id1-3-2-1-1-41-4-3-5">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58-3">
      <text:list-level-style-bullet text:bullet-char="-" text:level="1">
        <style:list-level-properties text:min-label-width="10mm"/>
      </text:list-level-style-bullet>
    </text:list-style>
    <text:list-style style:name="id1-3-2-1-1-58-4">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6-2">
      <text:list-level-style-bullet text:bullet-char="-" text:level="1">
        <style:list-level-properties text:min-label-width="10mm"/>
      </text:list-level-style-bullet>
    </text:list-style>
    <text:list-style style:name="id1-3-2-1-1-66-3">
      <text:list-level-style-bullet text:bullet-char="-" text:level="1">
        <style:list-level-properties text:min-label-width="10mm"/>
      </text:list-level-style-bullet>
    </text:list-style>
    <text:list-style style:name="id1-3-2-1-1-66-4">
      <text:list-level-style-bullet text:bullet-char="-" text:level="1">
        <style:list-level-properties text:min-label-width="10mm"/>
      </text:list-level-style-bullet>
    </text:list-style>
    <text:list-style style:name="id1-3-2-1-1-66-4-3">
      <text:list-level-style-bullet text:bullet-char="●" text:level="1">
        <style:list-level-properties text:min-label-width="10mm"/>
      </text:list-level-style-bullet>
    </text:list-style>
    <text:list-style style:name="id1-3-2-1-1-66-4-3-1">
      <text:list-level-style-bullet text:bullet-char="●" text:level="1">
        <style:list-level-properties text:min-label-width="10mm"/>
      </text:list-level-style-bullet>
    </text:list-style>
    <text:list-style style:name="id1-3-2-1-1-66-4-3-2">
      <text:list-level-style-bullet text:bullet-char="●" text:level="1">
        <style:list-level-properties text:min-label-width="10mm"/>
      </text:list-level-style-bullet>
    </text:list-style>
    <text:list-style style:name="id1-3-2-1-1-66-4-3-3">
      <text:list-level-style-bullet text:bullet-char="●" text:level="1">
        <style:list-level-properties text:min-label-width="10mm"/>
      </text:list-level-style-bullet>
    </text:list-style>
    <text:list-style style:name="id1-3-2-1-1-66-4-3-4">
      <text:list-level-style-bullet text:bullet-char="●" text:level="1">
        <style:list-level-properties text:min-label-width="10mm"/>
      </text:list-level-style-bullet>
    </text:list-style>
    <text:list-style style:name="id1-3-2-1-1-66-4-3-5">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5-2">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75-4">
      <text:list-level-style-bullet text:bullet-char="-" text:level="1">
        <style:list-level-properties text:min-label-width="10mm"/>
      </text:list-level-style-bullet>
    </text:list-style>
    <text:list-style style:name="id1-3-2-1-1-75-4-3">
      <text:list-level-style-bullet text:bullet-char="●" text:level="1">
        <style:list-level-properties text:min-label-width="10mm"/>
      </text:list-level-style-bullet>
    </text:list-style>
    <text:list-style style:name="id1-3-2-1-1-75-4-3-1">
      <text:list-level-style-bullet text:bullet-char="●" text:level="1">
        <style:list-level-properties text:min-label-width="10mm"/>
      </text:list-level-style-bullet>
    </text:list-style>
    <text:list-style style:name="id1-3-2-1-1-75-4-3-2">
      <text:list-level-style-bullet text:bullet-char="●" text:level="1">
        <style:list-level-properties text:min-label-width="10mm"/>
      </text:list-level-style-bullet>
    </text:list-style>
    <text:list-style style:name="id1-3-2-1-1-75-4-3-3">
      <text:list-level-style-bullet text:bullet-char="●" text:level="1">
        <style:list-level-properties text:min-label-width="10mm"/>
      </text:list-level-style-bullet>
    </text:list-style>
    <text:list-style style:name="id1-3-2-1-1-75-4-3-4">
      <text:list-level-style-bullet text:bullet-char="●" text:level="1">
        <style:list-level-properties text:min-label-width="10mm"/>
      </text:list-level-style-bullet>
    </text:list-style>
    <text:list-style style:name="id1-3-2-1-1-75-4-3-5">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5-1">
      <text:list-level-style-bullet text:bullet-char="-" text:level="1">
        <style:list-level-properties text:min-label-width="10mm"/>
      </text:list-level-style-bullet>
    </text:list-style>
    <text:list-style style:name="id1-3-2-1-1-95-2">
      <text:list-level-style-bullet text:bullet-char="-" text:level="1">
        <style:list-level-properties text:min-label-width="10mm"/>
      </text:list-level-style-bullet>
    </text:list-style>
    <text:list-style style:name="id1-3-2-1-1-95-3">
      <text:list-level-style-bullet text:bullet-char="-" text:level="1">
        <style:list-level-properties text:min-label-width="10mm"/>
      </text:list-level-style-bullet>
    </text:list-style>
    <text:list-style style:name="id1-3-2-1-1-95-4">
      <text:list-level-style-bullet text:bullet-char="-" text:level="1">
        <style:list-level-properties text:min-label-width="10mm"/>
      </text:list-level-style-bullet>
    </text:list-style>
    <text:list-style style:name="id1-3-2-1-1-95-5">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1">
      <text:list-level-style-bullet text:bullet-char="-" text:level="1">
        <style:list-level-properties text:min-label-width="10mm"/>
      </text:list-level-style-bullet>
    </text:list-style>
    <text:list-style style:name="id1-3-2-1-1-103-2">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03-4">
      <text:list-level-style-bullet text:bullet-char="-" text:level="1">
        <style:list-level-properties text:min-label-width="10mm"/>
      </text:list-level-style-bullet>
    </text:list-style>
    <text:list-style style:name="id1-3-2-1-1-103-5">
      <text:list-level-style-bullet text:bullet-char="-" text:level="1">
        <style:list-level-properties text:min-label-width="10mm"/>
      </text:list-level-style-bullet>
    </text:list-style>
    <text:list-style style:name="id1-3-2-1-1-103-6">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6-1">
      <text:list-level-style-bullet text:bullet-char="-" text:level="1">
        <style:list-level-properties text:min-label-width="10mm"/>
      </text:list-level-style-bullet>
    </text:list-style>
    <text:list-style style:name="id1-3-2-1-1-116-2">
      <text:list-level-style-bullet text:bullet-char="-" text:level="1">
        <style:list-level-properties text:min-label-width="10mm"/>
      </text:list-level-style-bullet>
    </text:list-style>
    <text:list-style style:name="id1-3-2-1-1-116-3">
      <text:list-level-style-bullet text:bullet-char="-" text:level="1">
        <style:list-level-properties text:min-label-width="10mm"/>
      </text:list-level-style-bullet>
    </text:list-style>
    <text:list-style style:name="id1-3-2-1-1-1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6-4">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9-1">
      <text:list-level-style-bullet text:bullet-char="-" text:level="1">
        <style:list-level-properties text:min-label-width="10mm"/>
      </text:list-level-style-bullet>
    </text:list-style>
    <text:list-style style:name="id1-3-2-1-1-119-2">
      <text:list-level-style-bullet text:bullet-char="-" text:level="1">
        <style:list-level-properties text:min-label-width="10mm"/>
      </text:list-level-style-bullet>
    </text:list-style>
    <text:list-style style:name="id1-3-2-1-1-119-3">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7-1">
      <text:list-level-style-bullet text:bullet-char="-" text:level="1">
        <style:list-level-properties text:min-label-width="10mm"/>
      </text:list-level-style-bullet>
    </text:list-style>
    <text:list-style style:name="id1-3-2-1-1-127-2">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4-1">
      <text:list-level-style-bullet text:bullet-char="-" text:level="1">
        <style:list-level-properties text:min-label-width="10mm"/>
      </text:list-level-style-bullet>
    </text:list-style>
    <text:list-style style:name="id1-3-2-1-1-134-2">
      <text:list-level-style-bullet text:bullet-char="-" text:level="1">
        <style:list-level-properties text:min-label-width="10mm"/>
      </text:list-level-style-bullet>
    </text:list-style>
    <text:list-style style:name="id1-3-2-1-1-134-3">
      <text:list-level-style-bullet text:bullet-char="-" text:level="1">
        <style:list-level-properties text:min-label-width="10mm"/>
      </text:list-level-style-bullet>
    </text:list-style>
    <text:list-style style:name="id1-3-2-1-1-134-4">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7-1">
      <text:list-level-style-bullet text:bullet-char="-" text:level="1">
        <style:list-level-properties text:min-label-width="10mm"/>
      </text:list-level-style-bullet>
    </text:list-style>
    <text:list-style style:name="id1-3-2-1-1-137-2">
      <text:list-level-style-bullet text:bullet-char="-" text:level="1">
        <style:list-level-properties text:min-label-width="10mm"/>
      </text:list-level-style-bullet>
    </text:list-style>
    <text:list-style style:name="id1-3-2-1-1-137-3">
      <text:list-level-style-bullet text:bullet-char="-" text:level="1">
        <style:list-level-properties text:min-label-width="10mm"/>
      </text:list-level-style-bullet>
    </text:list-style>
    <text:list-style style:name="id1-3-2-1-1-137-4">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4-1">
      <text:list-level-style-bullet text:bullet-char="-" text:level="1">
        <style:list-level-properties text:min-label-width="10mm"/>
      </text:list-level-style-bullet>
    </text:list-style>
    <text:list-style style:name="id1-3-2-1-1-144-2">
      <text:list-level-style-bullet text:bullet-char="-" text:level="1">
        <style:list-level-properties text:min-label-width="10mm"/>
      </text:list-level-style-bullet>
    </text:list-style>
    <text:list-style style:name="id1-3-2-1-1-144-3">
      <text:list-level-style-bullet text:bullet-char="-" text:level="1">
        <style:list-level-properties text:min-label-width="10mm"/>
      </text:list-level-style-bullet>
    </text:list-style>
    <text:list-style style:name="id1-3-2-1-1-144-4">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7-1">
      <text:list-level-style-bullet text:bullet-char="-" text:level="1">
        <style:list-level-properties text:min-label-width="10mm"/>
      </text:list-level-style-bullet>
    </text:list-style>
    <text:list-style style:name="id1-3-2-1-1-147-2">
      <text:list-level-style-bullet text:bullet-char="-" text:level="1">
        <style:list-level-properties text:min-label-width="10mm"/>
      </text:list-level-style-bullet>
    </text:list-style>
    <text:list-style style:name="id1-3-2-1-1-147-3">
      <text:list-level-style-bullet text:bullet-char="-" text:level="1">
        <style:list-level-properties text:min-label-width="10mm"/>
      </text:list-level-style-bullet>
    </text:list-style>
    <text:list-style style:name="id1-3-2-1-1-147-4">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4-1">
      <text:list-level-style-bullet text:bullet-char="-" text:level="1">
        <style:list-level-properties text:min-label-width="10mm"/>
      </text:list-level-style-bullet>
    </text:list-style>
    <text:list-style style:name="id1-3-2-1-1-154-2">
      <text:list-level-style-bullet text:bullet-char="-" text:level="1">
        <style:list-level-properties text:min-label-width="10mm"/>
      </text:list-level-style-bullet>
    </text:list-style>
    <text:list-style style:name="id1-3-2-1-1-154-3">
      <text:list-level-style-bullet text:bullet-char="-" text:level="1">
        <style:list-level-properties text:min-label-width="10mm"/>
      </text:list-level-style-bullet>
    </text:list-style>
    <text:list-style style:name="id1-3-2-1-1-154-4">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7-1">
      <text:list-level-style-bullet text:bullet-char="-" text:level="1">
        <style:list-level-properties text:min-label-width="10mm"/>
      </text:list-level-style-bullet>
    </text:list-style>
    <text:list-style style:name="id1-3-2-1-1-157-2">
      <text:list-level-style-bullet text:bullet-char="-" text:level="1">
        <style:list-level-properties text:min-label-width="10mm"/>
      </text:list-level-style-bullet>
    </text:list-style>
    <text:list-style style:name="id1-3-2-1-1-157-3">
      <text:list-level-style-bullet text:bullet-char="-" text:level="1">
        <style:list-level-properties text:min-label-width="10mm"/>
      </text:list-level-style-bullet>
    </text:list-style>
    <text:list-style style:name="id1-3-2-1-1-157-4">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4-1">
      <text:list-level-style-bullet text:bullet-char="-" text:level="1">
        <style:list-level-properties text:min-label-width="10mm"/>
      </text:list-level-style-bullet>
    </text:list-style>
    <text:list-style style:name="id1-3-2-1-1-164-2">
      <text:list-level-style-bullet text:bullet-char="-" text:level="1">
        <style:list-level-properties text:min-label-width="10mm"/>
      </text:list-level-style-bullet>
    </text:list-style>
    <text:list-style style:name="id1-3-2-1-1-164-3">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8-1">
      <text:list-level-style-bullet text:bullet-char="-" text:level="1">
        <style:list-level-properties text:min-label-width="10mm"/>
      </text:list-level-style-bullet>
    </text:list-style>
    <text:list-style style:name="id1-3-2-1-1-168-2">
      <text:list-level-style-bullet text:bullet-char="-" text:level="1">
        <style:list-level-properties text:min-label-width="10mm"/>
      </text:list-level-style-bullet>
    </text:list-style>
    <text:list-style style:name="id1-3-2-1-1-168-3">
      <text:list-level-style-bullet text:bullet-char="-" text:level="1">
        <style:list-level-properties text:min-label-width="10mm"/>
      </text:list-level-style-bullet>
    </text:list-style>
    <text:list-style style:name="id1-3-2-1-1-168-4">
      <text:list-level-style-bullet text:bullet-char="-" text:level="1">
        <style:list-level-properties text:min-label-width="10mm"/>
      </text:list-level-style-bullet>
    </text:list-style>
    <text:list-style style:name="id1-3-2-1-1-168-5">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2-1">
      <text:list-level-style-bullet text:bullet-char="-" text:level="1">
        <style:list-level-properties text:min-label-width="10mm"/>
      </text:list-level-style-bullet>
    </text:list-style>
    <text:list-style style:name="id1-3-2-1-1-172-2">
      <text:list-level-style-bullet text:bullet-char="-" text:level="1">
        <style:list-level-properties text:min-label-width="10mm"/>
      </text:list-level-style-bullet>
    </text:list-style>
    <text:list-style style:name="id1-3-2-1-1-172-3">
      <text:list-level-style-bullet text:bullet-char="-" text:level="1">
        <style:list-level-properties text:min-label-width="10mm"/>
      </text:list-level-style-bullet>
    </text:list-style>
    <text:list-style style:name="id1-3-2-1-1-172-4">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9-1">
      <text:list-level-style-bullet text:bullet-char="-" text:level="1">
        <style:list-level-properties text:min-label-width="10mm"/>
      </text:list-level-style-bullet>
    </text:list-style>
    <text:list-style style:name="id1-3-2-1-1-179-2">
      <text:list-level-style-bullet text:bullet-char="-" text:level="1">
        <style:list-level-properties text:min-label-width="10mm"/>
      </text:list-level-style-bullet>
    </text:list-style>
    <text:list-style style:name="id1-3-2-1-1-179-3">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1-1">
      <text:list-level-style-bullet text:bullet-char="-" text:level="1">
        <style:list-level-properties text:min-label-width="10mm"/>
      </text:list-level-style-bullet>
    </text:list-style>
    <text:list-style style:name="id1-3-2-1-1-181-2">
      <text:list-level-style-bullet text:bullet-char="-" text:level="1">
        <style:list-level-properties text:min-label-width="10mm"/>
      </text:list-level-style-bullet>
    </text:list-style>
    <text:list-style style:name="id1-3-2-1-1-181-3">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3-1">
      <text:list-level-style-bullet text:bullet-char="-" text:level="1">
        <style:list-level-properties text:min-label-width="10mm"/>
      </text:list-level-style-bullet>
    </text:list-style>
    <text:list-style style:name="id1-3-2-1-1-183-2">
      <text:list-level-style-bullet text:bullet-char="-" text:level="1">
        <style:list-level-properties text:min-label-width="10mm"/>
      </text:list-level-style-bullet>
    </text:list-style>
    <text:list-style style:name="id1-3-2-1-1-183-3">
      <text:list-level-style-bullet text:bullet-char="-" text:level="1">
        <style:list-level-properties text:min-label-width="10mm"/>
      </text:list-level-style-bullet>
    </text:list-style>
    <text:list-style style:name="id1-3-2-1-1-183-4">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6-1">
      <text:list-level-style-bullet text:bullet-char="-" text:level="1">
        <style:list-level-properties text:min-label-width="10mm"/>
      </text:list-level-style-bullet>
    </text:list-style>
    <text:list-style style:name="id1-3-2-1-1-186-2">
      <text:list-level-style-bullet text:bullet-char="-" text:level="1">
        <style:list-level-properties text:min-label-width="10mm"/>
      </text:list-level-style-bullet>
    </text:list-style>
    <text:list-style style:name="id1-3-2-1-1-186-3">
      <text:list-level-style-bullet text:bullet-char="-" text:level="1">
        <style:list-level-properties text:min-label-width="10mm"/>
      </text:list-level-style-bullet>
    </text:list-style>
    <text:list-style style:name="id1-3-2-1-1-186-4">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2-1">
      <text:list-level-style-bullet text:bullet-char="-" text:level="1">
        <style:list-level-properties text:min-label-width="10mm"/>
      </text:list-level-style-bullet>
    </text:list-style>
    <text:list-style style:name="id1-3-2-1-1-192-2">
      <text:list-level-style-bullet text:bullet-char="-" text:level="1">
        <style:list-level-properties text:min-label-width="10mm"/>
      </text:list-level-style-bullet>
    </text:list-style>
    <text:list-style style:name="id1-3-2-1-1-192-3">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5-1">
      <text:list-level-style-bullet text:bullet-char="-" text:level="1">
        <style:list-level-properties text:min-label-width="10mm"/>
      </text:list-level-style-bullet>
    </text:list-style>
    <text:list-style style:name="id1-3-2-1-1-195-2">
      <text:list-level-style-bullet text:bullet-char="-" text:level="1">
        <style:list-level-properties text:min-label-width="10mm"/>
      </text:list-level-style-bullet>
    </text:list-style>
    <text:list-style style:name="id1-3-2-1-1-195-3">
      <text:list-level-style-bullet text:bullet-char="-" text:level="1">
        <style:list-level-properties text:min-label-width="10mm"/>
      </text:list-level-style-bullet>
    </text:list-style>
    <text:list-style style:name="id1-3-2-1-1-195-4">
      <text:list-level-style-bullet text:bullet-char="-" text:level="1">
        <style:list-level-properties text:min-label-width="10mm"/>
      </text:list-level-style-bullet>
    </text:list-style>
    <text:list-style style:name="id1-3-2-1-1-200">
      <text:list-level-style-bullet text:bullet-char="-" text:level="1">
        <style:list-level-properties text:min-label-width="10mm"/>
      </text:list-level-style-bullet>
    </text:list-style>
    <text:list-style style:name="id1-3-2-1-1-200-1">
      <text:list-level-style-bullet text:bullet-char="-" text:level="1">
        <style:list-level-properties text:min-label-width="10mm"/>
      </text:list-level-style-bullet>
    </text:list-style>
    <text:list-style style:name="id1-3-2-1-1-200-2">
      <text:list-level-style-bullet text:bullet-char="-" text:level="1">
        <style:list-level-properties text:min-label-width="10mm"/>
      </text:list-level-style-bullet>
    </text:list-style>
    <text:list-style style:name="id1-3-2-1-1-200-3">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3-1">
      <text:list-level-style-bullet text:bullet-char="-" text:level="1">
        <style:list-level-properties text:min-label-width="10mm"/>
      </text:list-level-style-bullet>
    </text:list-style>
    <text:list-style style:name="id1-3-2-1-1-203-2">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6-1">
      <text:list-level-style-bullet text:bullet-char="-" text:level="1">
        <style:list-level-properties text:min-label-width="10mm"/>
      </text:list-level-style-bullet>
    </text:list-style>
    <text:list-style style:name="id1-3-2-1-1-216-2">
      <text:list-level-style-bullet text:bullet-char="-" text:level="1">
        <style:list-level-properties text:min-label-width="10mm"/>
      </text:list-level-style-bullet>
    </text:list-style>
    <text:list-style style:name="id1-3-2-1-1-216-3">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9-1">
      <text:list-level-style-bullet text:bullet-char="-" text:level="1">
        <style:list-level-properties text:min-label-width="10mm"/>
      </text:list-level-style-bullet>
    </text:list-style>
    <text:list-style style:name="id1-3-2-1-1-219-2">
      <text:list-level-style-bullet text:bullet-char="-" text:level="1">
        <style:list-level-properties text:min-label-width="10mm"/>
      </text:list-level-style-bullet>
    </text:list-style>
    <text:list-style style:name="id1-3-2-1-1-219-3">
      <text:list-level-style-bullet text:bullet-char="-" text:level="1">
        <style:list-level-properties text:min-label-width="10mm"/>
      </text:list-level-style-bullet>
    </text:list-style>
    <text:list-style style:name="id1-3-2-1-1-219-4">
      <text:list-level-style-bullet text:bullet-char="-" text:level="1">
        <style:list-level-properties text:min-label-width="10mm"/>
      </text:list-level-style-bullet>
    </text:list-style>
    <text:list-style style:name="id1-3-2-1-1-219-5">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7-1">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9-1">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7-1">
      <text:list-level-style-bullet text:bullet-char="-" text:level="1">
        <style:list-level-properties text:min-label-width="10mm"/>
      </text:list-level-style-bullet>
    </text:list-style>
    <text:list-style style:name="id1-3-2-1-1-237-2">
      <text:list-level-style-bullet text:bullet-char="-" text:level="1">
        <style:list-level-properties text:min-label-width="10mm"/>
      </text:list-level-style-bullet>
    </text:list-style>
    <text:list-style style:name="id1-3-2-1-1-240">
      <text:list-level-style-bullet text:bullet-char="-" text:level="1">
        <style:list-level-properties text:min-label-width="10mm"/>
      </text:list-level-style-bullet>
    </text:list-style>
    <text:list-style style:name="id1-3-2-1-1-240-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2-1">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4-1">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6-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2-1">
      <text:list-level-style-bullet text:bullet-char="-" text:level="1">
        <style:list-level-properties text:min-label-width="10mm"/>
      </text:list-level-style-bullet>
    </text:list-style>
    <text:list-style style:name="id1-3-2-1-1-252-2">
      <text:list-level-style-bullet text:bullet-char="-" text:level="1">
        <style:list-level-properties text:min-label-width="10mm"/>
      </text:list-level-style-bullet>
    </text:list-style>
    <text:list-style style:name="id1-3-2-1-1-252-3">
      <text:list-level-style-bullet text:bullet-char="-" text:level="1">
        <style:list-level-properties text:min-label-width="10mm"/>
      </text:list-level-style-bullet>
    </text:list-style>
    <text:list-style style:name="id1-3-2-1-1-252-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5-1">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7-1">
      <text:list-level-style-bullet text:bullet-char="-" text:level="1">
        <style:list-level-properties text:min-label-width="10mm"/>
      </text:list-level-style-bullet>
    </text:list-style>
    <text:list-style style:name="id1-3-2-1-1-259">
      <text:list-level-style-bullet text:bullet-char="-" text:level="1">
        <style:list-level-properties text:min-label-width="10mm"/>
      </text:list-level-style-bullet>
    </text:list-style>
    <text:list-style style:name="id1-3-2-1-1-259-1">
      <text:list-level-style-bullet text:bullet-char="-" text:level="1">
        <style:list-level-properties text:min-label-width="10mm"/>
      </text:list-level-style-bullet>
    </text:list-style>
    <text:list-style style:name="id1-3-2-1-1-268">
      <text:list-level-style-bullet text:bullet-char="-" text:level="1">
        <style:list-level-properties text:min-label-width="10mm"/>
      </text:list-level-style-bullet>
    </text:list-style>
    <text:list-style style:name="id1-3-2-1-1-268-1">
      <text:list-level-style-bullet text:bullet-char="-" text:level="1">
        <style:list-level-properties text:min-label-width="10mm"/>
      </text:list-level-style-bullet>
    </text:list-style>
    <text:list-style style:name="id1-3-2-1-1-268-2">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4-1">
      <text:list-level-style-bullet text:bullet-char="-" text:level="1">
        <style:list-level-properties text:min-label-width="10mm"/>
      </text:list-level-style-bullet>
    </text:list-style>
    <text:list-style style:name="id1-3-2-1-1-274-2">
      <text:list-level-style-bullet text:bullet-char="-" text:level="1">
        <style:list-level-properties text:min-label-width="10mm"/>
      </text:list-level-style-bullet>
    </text:list-style>
    <text:list-style style:name="id1-3-2-1-1-274-3">
      <text:list-level-style-bullet text:bullet-char="-" text:level="1">
        <style:list-level-properties text:min-label-width="10mm"/>
      </text:list-level-style-bullet>
    </text:list-style>
    <text:list-style style:name="id1-3-2-1-1-274-4">
      <text:list-level-style-bullet text:bullet-char="-" text:level="1">
        <style:list-level-properties text:min-label-width="10mm"/>
      </text:list-level-style-bullet>
    </text:list-style>
    <text:list-style style:name="id1-3-2-1-1-277">
      <text:list-level-style-bullet text:bullet-char="-" text:level="1">
        <style:list-level-properties text:min-label-width="10mm"/>
      </text:list-level-style-bullet>
    </text:list-style>
    <text:list-style style:name="id1-3-2-1-1-277-1">
      <text:list-level-style-bullet text:bullet-char="-" text:level="1">
        <style:list-level-properties text:min-label-width="10mm"/>
      </text:list-level-style-bullet>
    </text:list-style>
    <text:list-style style:name="id1-3-2-1-1-277-2">
      <text:list-level-style-bullet text:bullet-char="-" text:level="1">
        <style:list-level-properties text:min-label-width="10mm"/>
      </text:list-level-style-bullet>
    </text:list-style>
    <text:list-style style:name="id1-3-2-1-1-277-3">
      <text:list-level-style-bullet text:bullet-char="-" text:level="1">
        <style:list-level-properties text:min-label-width="10mm"/>
      </text:list-level-style-bullet>
    </text:list-style>
    <text:list-style style:name="id1-3-2-1-1-277-4">
      <text:list-level-style-bullet text:bullet-char="-" text:level="1">
        <style:list-level-properties text:min-label-width="10mm"/>
      </text:list-level-style-bullet>
    </text:list-style>
    <text:list-style style:name="id1-3-2-1-1-277-5">
      <text:list-level-style-bullet text:bullet-char="-" text:level="1">
        <style:list-level-properties text:min-label-width="10mm"/>
      </text:list-level-style-bullet>
    </text:list-style>
    <text:list-style style:name="id1-3-2-1-1-277-6">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3-1">
      <text:list-level-style-bullet text:bullet-char="●" text:level="1">
        <style:list-level-properties text:min-label-width="10mm"/>
      </text:list-level-style-bullet>
    </text:list-style>
    <text:list-style style:name="id1-3-2-1-1-283-2">
      <text:list-level-style-bullet text:bullet-char="●" text:level="1">
        <style:list-level-properties text:min-label-width="10mm"/>
      </text:list-level-style-bullet>
    </text:list-style>
    <text:list-style style:name="id1-3-2-1-1-283-3">
      <text:list-level-style-bullet text:bullet-char="●" text:level="1">
        <style:list-level-properties text:min-label-width="10mm"/>
      </text:list-level-style-bullet>
    </text:list-style>
    <text:list-style style:name="id1-3-2-1-1-283-4">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1-1-286-1">
      <text:list-level-style-bullet text:bullet-char="-" text:level="1">
        <style:list-level-properties text:min-label-width="10mm"/>
      </text:list-level-style-bullet>
    </text:list-style>
    <text:list-style style:name="id1-3-2-1-1-286-2">
      <text:list-level-style-bullet text:bullet-char="-" text:level="1">
        <style:list-level-properties text:min-label-width="10mm"/>
      </text:list-level-style-bullet>
    </text:list-style>
    <text:list-style style:name="id1-3-2-1-1-286-3">
      <text:list-level-style-bullet text:bullet-char="-" text:level="1">
        <style:list-level-properties text:min-label-width="10mm"/>
      </text:list-level-style-bullet>
    </text:list-style>
    <text:list-style style:name="id1-3-2-1-1-286-4">
      <text:list-level-style-bullet text:bullet-char="-" text:level="1">
        <style:list-level-properties text:min-label-width="10mm"/>
      </text:list-level-style-bullet>
    </text:list-style>
    <text:list-style style:name="id1-3-2-1-1-286-5">
      <text:list-level-style-bullet text:bullet-char="-" text:level="1">
        <style:list-level-properties text:min-label-width="10mm"/>
      </text:list-level-style-bullet>
    </text:list-style>
    <text:list-style style:name="id1-3-2-1-1-286-6">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1-1">
      <text:list-level-style-bullet text:bullet-char="-" text:level="1">
        <style:list-level-properties text:min-label-width="10mm"/>
      </text:list-level-style-bullet>
    </text:list-style>
    <text:list-style style:name="id1-3-2-1-1-291-2">
      <text:list-level-style-bullet text:bullet-char="-" text:level="1">
        <style:list-level-properties text:min-label-width="10mm"/>
      </text:list-level-style-bullet>
    </text:list-style>
    <text:list-style style:name="id1-3-2-1-1-291-3">
      <text:list-level-style-bullet text:bullet-char="-" text:level="1">
        <style:list-level-properties text:min-label-width="10mm"/>
      </text:list-level-style-bullet>
    </text:list-style>
    <text:list-style style:name="id1-3-2-1-1-291-4">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4-1">
      <text:list-level-style-bullet text:bullet-char="-" text:level="1">
        <style:list-level-properties text:min-label-width="10mm"/>
      </text:list-level-style-bullet>
    </text:list-style>
    <text:list-style style:name="id1-3-2-1-1-294-2">
      <text:list-level-style-bullet text:bullet-char="-" text:level="1">
        <style:list-level-properties text:min-label-width="10mm"/>
      </text:list-level-style-bullet>
    </text:list-style>
    <text:list-style style:name="id1-3-2-1-1-294-3">
      <text:list-level-style-bullet text:bullet-char="-" text:level="1">
        <style:list-level-properties text:min-label-width="10mm"/>
      </text:list-level-style-bullet>
    </text:list-style>
    <text:list-style style:name="id1-3-2-1-1-294-4">
      <text:list-level-style-bullet text:bullet-char="-" text:level="1">
        <style:list-level-properties text:min-label-width="10mm"/>
      </text:list-level-style-bullet>
    </text:list-style>
    <text:list-style style:name="id1-3-2-1-1-294-5">
      <text:list-level-style-bullet text:bullet-char="-" text:level="1">
        <style:list-level-properties text:min-label-width="10mm"/>
      </text:list-level-style-bullet>
    </text:list-style>
    <text:list-style style:name="id1-3-2-1-1-294-6">
      <text:list-level-style-bullet text:bullet-char="-" text:level="1">
        <style:list-level-properties text:min-label-width="10mm"/>
      </text:list-level-style-bullet>
    </text:list-style>
    <text:list-style style:name="id1-3-2-1-1-300">
      <text:list-level-style-bullet text:bullet-char="-" text:level="1">
        <style:list-level-properties text:min-label-width="10mm"/>
      </text:list-level-style-bullet>
    </text:list-style>
    <text:list-style style:name="id1-3-2-1-1-300-1">
      <text:list-level-style-bullet text:bullet-char="-" text:level="1">
        <style:list-level-properties text:min-label-width="10mm"/>
      </text:list-level-style-bullet>
    </text:list-style>
    <text:list-style style:name="id1-3-2-1-1-300-2">
      <text:list-level-style-bullet text:bullet-char="-" text:level="1">
        <style:list-level-properties text:min-label-width="10mm"/>
      </text:list-level-style-bullet>
    </text:list-style>
    <text:list-style style:name="id1-3-2-1-1-300-3">
      <text:list-level-style-bullet text:bullet-char="-" text:level="1">
        <style:list-level-properties text:min-label-width="10mm"/>
      </text:list-level-style-bullet>
    </text:list-style>
    <text:list-style style:name="id1-3-2-1-1-300-4">
      <text:list-level-style-bullet text:bullet-char="-" text:level="1">
        <style:list-level-properties text:min-label-width="10mm"/>
      </text:list-level-style-bullet>
    </text:list-style>
    <text:list-style style:name="id1-3-2-1-1-300-5">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3-1">
      <text:list-level-style-bullet text:bullet-char="-" text:level="1">
        <style:list-level-properties text:min-label-width="10mm"/>
      </text:list-level-style-bullet>
    </text:list-style>
    <text:list-style style:name="id1-3-2-1-1-303-2">
      <text:list-level-style-bullet text:bullet-char="-" text:level="1">
        <style:list-level-properties text:min-label-width="10mm"/>
      </text:list-level-style-bullet>
    </text:list-style>
    <text:list-style style:name="id1-3-2-1-1-303-3">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0-1">
      <text:list-level-style-bullet text:bullet-char="-" text:level="1">
        <style:list-level-properties text:min-label-width="10mm"/>
      </text:list-level-style-bullet>
    </text:list-style>
    <text:list-style style:name="id1-3-2-1-1-310-2">
      <text:list-level-style-bullet text:bullet-char="-" text:level="1">
        <style:list-level-properties text:min-label-width="10mm"/>
      </text:list-level-style-bullet>
    </text:list-style>
    <text:list-style style:name="id1-3-2-1-1-310-3">
      <text:list-level-style-bullet text:bullet-char="-" text:level="1">
        <style:list-level-properties text:min-label-width="10mm"/>
      </text:list-level-style-bullet>
    </text:list-style>
    <text:list-style style:name="id1-3-2-1-1-310-4">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text:list-style style:name="id1-3-2-1-1-326-1">
      <text:list-level-style-bullet text:bullet-char="-" text:level="1">
        <style:list-level-properties text:min-label-width="10mm"/>
      </text:list-level-style-bullet>
    </text:list-style>
    <text:list-style style:name="id1-3-2-1-1-326-2">
      <text:list-level-style-bullet text:bullet-char="-" text:level="1">
        <style:list-level-properties text:min-label-width="10mm"/>
      </text:list-level-style-bullet>
    </text:list-style>
    <text:list-style style:name="id1-3-2-1-1-326-3">
      <text:list-level-style-bullet text:bullet-char="-" text:level="1">
        <style:list-level-properties text:min-label-width="10mm"/>
      </text:list-level-style-bullet>
    </text:list-style>
    <text:list-style style:name="id1-3-2-1-1-326-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5-1">
      <text:list-level-style-bullet text:bullet-char="-" text:level="1">
        <style:list-level-properties text:min-label-width="10mm"/>
      </text:list-level-style-bullet>
    </text:list-style>
    <text:list-style style:name="id1-3-2-1-1-335-2">
      <text:list-level-style-bullet text:bullet-char="-" text:level="1">
        <style:list-level-properties text:min-label-width="10mm"/>
      </text:list-level-style-bullet>
    </text:list-style>
    <text:list-style style:name="id1-3-2-1-1-335-3">
      <text:list-level-style-bullet text:bullet-char="-" text:level="1">
        <style:list-level-properties text:min-label-width="10mm"/>
      </text:list-level-style-bullet>
    </text:list-style>
    <text:list-style style:name="id1-3-2-1-1-340">
      <text:list-level-style-bullet text:bullet-char="-" text:level="1">
        <style:list-level-properties text:min-label-width="10mm"/>
      </text:list-level-style-bullet>
    </text:list-style>
    <text:list-style style:name="id1-3-2-1-1-340-1">
      <text:list-level-style-bullet text:bullet-char="-" text:level="1">
        <style:list-level-properties text:min-label-width="10mm"/>
      </text:list-level-style-bullet>
    </text:list-style>
    <text:list-style style:name="id1-3-2-1-1-340-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3-1">
      <text:list-level-style-bullet text:bullet-char="-" text:level="1">
        <style:list-level-properties text:min-label-width="10mm"/>
      </text:list-level-style-bullet>
    </text:list-style>
    <text:list-style style:name="id1-3-2-1-1-343-2">
      <text:list-level-style-bullet text:bullet-char="-" text:level="1">
        <style:list-level-properties text:min-label-width="10mm"/>
      </text:list-level-style-bullet>
    </text:list-style>
    <text:list-style style:name="id1-3-2-1-1-343-3">
      <text:list-level-style-bullet text:bullet-char="-" text:level="1">
        <style:list-level-properties text:min-label-width="10mm"/>
      </text:list-level-style-bullet>
    </text:list-style>
    <text:list-style style:name="id1-3-2-1-1-356">
      <text:list-level-style-bullet text:bullet-char="-" text:level="1">
        <style:list-level-properties text:min-label-width="10mm"/>
      </text:list-level-style-bullet>
    </text:list-style>
    <text:list-style style:name="id1-3-2-1-1-356-1">
      <text:list-level-style-bullet text:bullet-char="-" text:level="1">
        <style:list-level-properties text:min-label-width="10mm"/>
      </text:list-level-style-bullet>
    </text:list-style>
    <text:list-style style:name="id1-3-2-1-1-356-2">
      <text:list-level-style-bullet text:bullet-char="-" text:level="1">
        <style:list-level-properties text:min-label-width="10mm"/>
      </text:list-level-style-bullet>
    </text:list-style>
    <text:list-style style:name="id1-3-2-1-1-356-3">
      <text:list-level-style-bullet text:bullet-char="-" text:level="1">
        <style:list-level-properties text:min-label-width="10mm"/>
      </text:list-level-style-bullet>
    </text:list-style>
    <text:list-style style:name="id1-3-2-1-1-356-4">
      <text:list-level-style-bullet text:bullet-char="-" text:level="1">
        <style:list-level-properties text:min-label-width="10mm"/>
      </text:list-level-style-bullet>
    </text:list-style>
    <text:list-style style:name="id1-3-2-1-1-356-5">
      <text:list-level-style-bullet text:bullet-char="-" text:level="1">
        <style:list-level-properties text:min-label-width="10mm"/>
      </text:list-level-style-bullet>
    </text:list-style>
    <text:list-style style:name="id1-3-2-1-1-356-6">
      <text:list-level-style-bullet text:bullet-char="-" text:level="1">
        <style:list-level-properties text:min-label-width="10mm"/>
      </text:list-level-style-bullet>
    </text:list-style>
    <text:list-style style:name="id1-3-2-1-1-356-7">
      <text:list-level-style-bullet text:bullet-char="-" text:level="1">
        <style:list-level-properties text:min-label-width="10mm"/>
      </text:list-level-style-bullet>
    </text:list-style>
    <text:list-style style:name="id1-3-2-1-1-356-8">
      <text:list-level-style-bullet text:bullet-char="-" text:level="1">
        <style:list-level-properties text:min-label-width="10mm"/>
      </text:list-level-style-bullet>
    </text:list-style>
    <text:list-style style:name="id1-3-2-1-1-359">
      <text:list-level-style-bullet text:bullet-char="●" text:level="1">
        <style:list-level-properties text:min-label-width="10mm"/>
      </text:list-level-style-bullet>
    </text:list-style>
    <text:list-style style:name="id1-3-2-1-1-359-1">
      <text:list-level-style-bullet text:bullet-char="●" text:level="1">
        <style:list-level-properties text:min-label-width="10mm"/>
      </text:list-level-style-bullet>
    </text:list-style>
    <text:list-style style:name="id1-3-2-1-1-359-2">
      <text:list-level-style-bullet text:bullet-char="●" text:level="1">
        <style:list-level-properties text:min-label-width="10mm"/>
      </text:list-level-style-bullet>
    </text:list-style>
    <text:list-style style:name="id1-3-2-1-1-359-3">
      <text:list-level-style-bullet text:bullet-char="●" text:level="1">
        <style:list-level-properties text:min-label-width="10mm"/>
      </text:list-level-style-bullet>
    </text:list-style>
    <text:list-style style:name="id1-3-2-1-1-359-4">
      <text:list-level-style-bullet text:bullet-char="●" text:level="1">
        <style:list-level-properties text:min-label-width="10mm"/>
      </text:list-level-style-bullet>
    </text:list-style>
    <text:list-style style:name="id1-3-2-1-1-359-5">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lening begrotingssubsidi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text:p>
            <text:p text:style-name="common-al">maken hierbij bekend dat zij voornemens zijn om vanaf 2027 een begrotingssubsidie te verlenen aan de volgende onderstaande organisaties en dit in hun vergadering van 30 juni 2026 hebben vastgesteld.</text:p>
            <text:p text:style-name="common-al">
            <text:span text:style-name="nadrukvet">Tracé – Limburgs samenlevingsarchief</text:span>
          </text:p>
            <text:p text:style-name="common-al">Voor het verzamelen, beheren en behouden van particuliere bronnen over het sociaal-economisch leven in Limburg (19e en 20e eeuw), gekoppeld aan archiefzorg, wetenschappelijk onderzoek en publieksprogramma’s. Het subsidiebedrag is maximaal € 628.929,00. De subsidieperiode heeft een looptijd van 1 januari 2027 tot uiterlijk 31 december 2027.</text:p>
            <text:p text:style-name="common-al">
            <text:span text:style-name="nadrukvet">Subsidieactiviteiten</text:span>
          </text:p>
            <text:p text:style-name="common-al">Het verzamelen, beheren en behouden van particuliere bronnen afkomstig van bedrijven, instellingen en personen die een belangrijke rol speelden in het sociaal economische leven in Limburg gedurende de 19e en 20e eeuw. Tracé koppelt archiefzorg aan wetenschappelijk onderzoek en aan een breed publieksprogramma.</text:p>
            <text:p text:style-name="common-al">
            <text:span text:style-name="nadrukvet">Motivering</text:span>
          </text:p>
            <text:p text:style-name="common-al">Naar het oordeel van Gedeputeerde Staten is Tracé – Limburgs samenlevingsarchief de enige serieuze en realistische gegadigde voor deze begrotingssubsidie op grond van de volgende objectieve, toetsbare en redelijke criteria. </text:p>
            <text:list text:style-name="id1-3-2-1-1-9">
              <text:list-item text:style-override="id1-3-2-1-1-9-1">
                <text:number>-</text:number>
                <text:p text:style-name="al">De organisatie beschikt over een zorgvuldig opgebouwd, professioneel beheerd en aantoonbaar historisch waardevol archief.</text:p>
              </text:list-item>
              <text:list-item text:style-override="id1-3-2-1-1-9-2">
                <text:number>-</text:number>
                <text:p text:style-name="al">De uitvoerende organisatie beschikt aantoonbaar over diepgaande expertise en meerdere jaren ervaring op het gebied van het verzamelen, beheren en duurzaam conserveren van particuliere bronnen uit het sociaal economisch leven binnen de provincie Limburg.</text:p>
              </text:list-item>
              <text:list-item text:style-override="id1-3-2-1-1-9-3">
                <text:number>-</text:number>
                <text:p text:style-name="al">De partij beschikt over een professionele en adequate infrastructuur voor het duurzaam archiveren, digitaliseren en ontsluiten van particuliere collecties, inclusief faciliteiten voor fysieke en digitale opslag conform geldende archiefnormen.</text:p>
              </text:list-item>
            </text:list>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p text:style-name="common-al">
            <text:span text:style-name="nadrukvet">Stichting Koninklijk Limburgs Geschied- en Oudheidkundig Genootschap (KLGOG)</text:span>
          </text:p>
            <text:p text:style-name="common-al">Voor de exploitatie van de vereniging. Het subsidiebedrag is maximaal € 254.938,00. De subsidieperiode heeft een looptijd van 1 januari 2027 tot uiterlijk 31 december 2027.</text:p>
            <text:p text:style-name="common-al">
            <text:span text:style-name="nadrukvet">Subsidieactiviteiten</text:span>
          </text:p>
            <text:p text:style-name="common-al">Het LGOG bevordert de geschiedbeoefening in Limburg en richt zich op de beleving van de lokale en regionale geschiedenis op het gebied van archeologie, monumenten en genealogie. De vereniging heeft circa 2.100 leden maar brengt, met meer dan 150 jaarlijkse activiteiten en publicaties, ook andere geïnteresseerden samen vanuit een gedeelde passie voor het verleden van Limburg.</text:p>
            <text:p text:style-name="common-al">
            <text:span text:style-name="nadrukvet">Motivering</text:span>
          </text:p>
            <text:p text:style-name="common-al">Naar het oordeel van Gedeputeerde Staten is Stichting Koninklijk Limburgs Geschied- en Oudheidkundig Genootschap (KLGOG de enige serieuze en realistische gegadigde voor deze begrotingssubsidie op grond van de volgende objectieve, toetsbare en redelijke criteria.</text:p>
            <text:list text:style-name="id1-3-2-1-1-17">
              <text:list-item text:style-override="id1-3-2-1-1-17-1">
                <text:number>-</text:number>
                <text:p text:style-name="al">De uitvoerende organisatie beschikt aantoonbaar over ruime ervaring en inhoudelijke deskundigheid op het gebied van het bevorderen van de kennis, beleving en het behoud van de lokale en regionale geschiedenis van Limburg, onder meer via het uitvoeren van een groot aantal publieksactiviteiten en educatieve projecten.</text:p>
              </text:list-item>
              <text:list-item text:style-override="id1-3-2-1-1-17-2">
                <text:number>-</text:number>
                <text:p text:style-name="al">De uitvoerende organisatie is duurzaam verankerd in het Limburgse maatschappelijk veld en beschikt over een breed netwerk van lokale en regionale verenigingen/kringen en partners, waardoor het LGOG provincie dekkende activiteiten en evenementen ontplooit en is in staat deze (c.q. het doel van de subsidie) op een schaal te organiseren. De grootschalige en participatieve activiteiten dragen direct bij aan de beleidsdoelstellingen van de provincie ten aanzien van erfgoed en cultuur.</text:p>
              </text:list-item>
              <text:list-item text:style-override="id1-3-2-1-1-17-3">
                <text:number>-</text:number>
                <text:p text:style-name="al">De provincie onderhoudt reeds langdurig een subsidierelatie met LGOG, waarbij voortzetting van deze relatie borgt dat de beschikbare middelen doelmatig worden ingezet, in aansluiting op lopend beleid.</text:p>
              </text:list-item>
              <text:list-item text:style-override="id1-3-2-1-1-17-4">
                <text:number>-</text:number>
                <text:p text:style-name="al">Het LGOG heeft gedurende deze periode aangetoond over een solide financiële huishouding te beschikken, en voldoet aan de wettelijke eisen en kan als rechtspersoon de besteding van publieke middelen verantwoord en transparant uitvoeren.</text:p>
              </text:list-item>
            </text:list>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p text:style-name="common-al">
            <text:span text:style-name="nadrukvet">Stichting Huis voor de Kunsten Limburg</text:span>
          </text:p>
            <text:p text:style-name="common-al">Voor haar exploitatie. Het subsidiebedrag is maximaal € 2.426.107,00. De subsidieperiode heeft een looptijd van 1 januari 2027 tot uiterlijk 31 december 2027.</text:p>
            <text:p text:style-name="common-al">
            <text:span text:style-name="nadrukvet">Subsidieactiviteiten</text:span>
          </text:p>
            <text:p text:style-name="common-al">Huis voor de Kunsten Limburg is als professionele ondersteuner van de amateurkunsten- en erfgoedsector in Limburg de verbindende organisatie die generiek over beide sectoren en daarbinnen de subdisciplines ondersteunt en maatwerk levert richting bij het Huis aangesloten organisaties. Het Huis voor de Kunsten biedt ondersteuning voor verenigingen en stichtingen, koepels, amateurs en makers op het gebied van beeldende kunsten, dans, film, fotografie, letteren, theater, toneel, muziek, musea en erfgoed. Het betreft activiteiten ten aanzien van cultuur en erfgoed op gebied van kennisdeling, generieke en sector- of onderwerp specifieke workshops en maatwerktrajecten op het gebied van trends en ontwikkelingen, financiering, participatie, bestuurskracht en vrijwilligersbeleid.</text:p>
            <text:p text:style-name="common-al">
            <text:span text:style-name="nadrukvet">Motivering</text:span>
          </text:p>
            <text:p text:style-name="common-al">Naar het oordeel van Gedeputeerde Staten is Stichting Huis voor de Kunsten Limburg de enige serieuze en realistische gegadigde voor deze begrotingssubsidie op grond van de volgende objectieve, toetsbare en redelijke criteria. </text:p>
            <text:list text:style-name="id1-3-2-1-1-25">
              <text:list-item text:style-override="id1-3-2-1-1-25-1">
                <text:number>-</text:number>
                <text:p text:style-name="al">De gegadigde voldoet aan eisen op het gebied van (financiële) bekwaamheid, beschikt over specialistische kennis en heeft toegang tot een breed, relevant netwerk. De uitvoerende organisatie beschikt aantoonbaar over specifieke expertise en meerdere jaren ervaring op het gebied van het verenigingsondersteuning, financiering, vrijwilligersbeleid en bestuurskracht op gebied van cultuur en erfgoed binnen de provincie Limburg.</text:p>
              </text:list-item>
              <text:list-item text:style-override="id1-3-2-1-1-25-2">
                <text:number>-</text:number>
                <text:p text:style-name="al">De gegadigde is als organisatie in 1995 ontstaan op initiatief van/met instemming van Provincie en koepels in het culturele veld, waarbij vervolgens meerdere koepels zijn aangesloten.</text:p>
              </text:list-item>
              <text:list-item text:style-override="id1-3-2-1-1-25-3">
                <text:number>-</text:number>
                <text:p text:style-name="al">De verwezenlijking van het vastgestelde provinciale cultuurbeleid is afhankelijk van activiteiten die door begunstigde worden uitgevoerd, door toekenning van de subsidie bestaat zekerheid dat de activiteiten worden uitgevoerd en het vastgestelde beleid kan worden verwezenlijkt.</text:p>
              </text:list-item>
              <text:list-item text:style-override="id1-3-2-1-1-25-4">
                <text:number>-</text:number>
                <text:p text:style-name="al">De gegadigde is vanuit landelijke overlegstructuren/Rijksbeleid aangewezen partner uit de Provincie Limburg op het gebied van cultuur en erfgoed en koppelt vanuit die structuren en kansen het van toepassing zijnde Rijksbeleid aan de Limburgse uitvoeringspraktijk.</text:p>
              </text:list-item>
              <text:list-item text:style-override="id1-3-2-1-1-25-5">
                <text:number>-</text:number>
                <text:p text:style-name="al">De gegadigde is actief in de gehele Provincie Limburg en zorgt daarmee voor provincie brede dekking en bereik van provinciaal cultuurbeleid.</text:p>
              </text:list-item>
            </text:list>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p text:style-name="common-al">
            <text:span text:style-name="nadrukvet">Stichting Klankkleur Limburg</text:span>
          </text:p>
            <text:p text:style-name="common-al">Voor ondersteuning van de organisaties aangesloten bij de Limburgse muziekbonden Limburgs Bond van Muziekgezelschappen (LMB), Limburgse Bond van Tamboerkorpsen (LBT) en Verenigd Netwerk Koorzang Limburg (VNK-L). Het subsidiebedrag is maximaal € 565.560,00. De subsidieperiode heeft een looptijd van 1 januari 2027 tot uiterlijk 31 december 2027.</text:p>
            <text:p text:style-name="common-al">
            <text:span text:style-name="nadrukvet">Subsidieactiviteiten</text:span>
          </text:p>
            <text:p text:style-name="common-al">De Stichting Klankkleur Limburg (SKL) ondersteunt de achterbannen van de Limburgse muziekbonden Limburgs Bond van Muziekgezelschappen (LMB), Limburgse Bond van Tamboerkorpsen (LBT) en Verenigd Netwerk Koorzang Limburg (VNK-L) middels verenigingsondersteuning en de organisatie van sectorspecifieke en gezamenlijke activiteiten. Deze achterban betreft het grootste deel van de honderden muziekverenigingen zoals harmonieën, fanfares en slagwerkensembles en koren in Limburg. Zij doet dit namens de drie muziekbonden LBM, LBT en VNK-L. Deze zijn vertegenwoordigd in het bestuur van SKL.</text:p>
            <text:p text:style-name="common-al">
            <text:span text:style-name="nadrukvet">Motivering</text:span>
          </text:p>
            <text:p text:style-name="common-al">Naar het oordeel van Gedeputeerde Staten is Stichting Klankkleur Limburg de enige serieuze en realistische gegadigde voor deze begrotingssubsidie op grond van de volgende objectieve, toetsbare en redelijke criteria.</text:p>
            <text:p text:style-name="common-al">Stichting Klankkleur Limburg is opgericht door drie muziekbonden (voor muziekgezelschappen, tamboerkorpsen en koren) specifiek voor ondersteuning van haar achterbannen (bij de drie bonden aangesloten verenigingen/gezelschappen) en organisatie van hun gezamenlijke activiteiten zoals bondsconcoursen en evenementen, jurering en diplomering volgens sectorspecifieke criteria. De bonden hebben op eigen initiatief SKL hiertoe opgericht en de subsidiëring van de Provincie Limburg richt zich specifiek op (de achterbannen van) deze muziekbonden via hun onderlinge samenwerking.</text:p>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p text:style-name="common-al">
            <text:span text:style-name="nadrukvet">Stichting Discovery Museum</text:span>
          </text:p>
            <text:p text:style-name="common-al">Voor haar exploitatie. Het subsidiebedrag is maximaal € 4.576.716,00. De subsidieperiode heeft een looptijd van 1 januari 2027 tot uiterlijk 31 december 2027.</text:p>
            <text:p text:style-name="common-al">
            <text:span text:style-name="nadrukvet">Subsidieactiviteiten</text:span>
          </text:p>
            <text:p text:style-name="common-al">De drie provinciale musea waaronder het Discovery Museum worden ondersteund in hun exploitatie. Samen vormen deze drie instellingen een belangrijk onderdeel van ons cultureel ecosysteem. De musea zorgen voor kunst en erfgoed van nu en vroeger. Op basis van hun eigen collectie en signatuur, bewaren, onderzoeken en tonen zij de eigen collectie en relevante andere werken door middel van (tijdelijke) tentoonstellingen. Daarnaast organiseren zij talloze andere publieksactiviteiten zowel binnen als buiten het museum.</text:p>
            <text:p text:style-name="common-al">
            <text:span text:style-name="nadrukvet">Motivering</text:span>
          </text:p>
            <text:p text:style-name="common-al">Naar het oordeel van Gedeputeerde Staten is Stichting Discovery Museum de enige serieuze en realistische gegadigde voor deze begrotingssubsidie op grond van de volgende objectieve, toetsbare en redelijke criteria. </text:p>
            <text:list text:style-name="id1-3-2-1-1-41">
              <text:list-item text:style-override="id1-3-2-1-1-41-1">
                <text:number>-</text:number>
                <text:p text:style-name="al">De verwezenlijking van het vastgestelde Museumbeleid van de Provincie Limburg (Provinciale Museumvisie, vastgesteld d.d. 6 februari 2026) is afhankelijk van activiteiten die door begunstigde worden uitgevoerd.</text:p>
              </text:list-item>
              <text:list-item text:style-override="id1-3-2-1-1-41-2">
                <text:number>-</text:number>
                <text:p text:style-name="al">Met de gegadigde bestaat al een duurzame subsidierelatie sinds de jaren 80 en het toedelen van de subsidie aan een andere partij zou leiden tot een niet-doelmatige besteding van financiële middelen.</text:p>
              </text:list-item>
              <text:list-item text:style-override="id1-3-2-1-1-41-3">
                <text:number>-</text:number>
                <text:p text:style-name="al">Uitvoering van de te subsidiëren activiteit is uitsluitend mogelijk met gebruikmaking van een roerende zaak (provinciaal museumgebouw, eigendom Provincie Limburg) waarover de gegadigde de beschikking heeft (huurovereenkomst).</text:p>
              </text:list-item>
              <text:list-item text:style-override="id1-3-2-1-1-41-4">
                <text:number>-</text:number>
                <text:p text:style-name="al">De gegadigde voldoet aan de landelijke museumnorm en worden periodiek gevisiteerd door een onafhankelijke visitatiecommissie. Deze commissie beoordeelt de provinciale musea op de volgende aspecten:</text:p>
                <text:list text:style-name="id1-3-2-1-1-41-4-3">
                  <text:list-item text:style-override="id1-3-2-1-1-41-4-3-1">
                    <text:number>●</text:number>
                    <text:p text:style-name="al">Inhoudelijke kwaliteit (collectie, programmering)</text:p>
                  </text:list-item>
                  <text:list-item text:style-override="id1-3-2-1-1-41-4-3-2">
                    <text:number>●</text:number>
                    <text:p text:style-name="al">Maatschappelijke functie (educatie en publiek)</text:p>
                  </text:list-item>
                  <text:list-item text:style-override="id1-3-2-1-1-41-4-3-3">
                    <text:number>●</text:number>
                    <text:p text:style-name="al">Samenwerking</text:p>
                  </text:list-item>
                  <text:list-item text:style-override="id1-3-2-1-1-41-4-3-4">
                    <text:number>●</text:number>
                    <text:p text:style-name="al">Culturele Codes</text:p>
                  </text:list-item>
                  <text:list-item text:style-override="id1-3-2-1-1-41-4-3-5">
                    <text:number>●</text:number>
                    <text:p text:style-name="al">Bedrijfsvoering &amp; Financiën</text:p>
                  </text:list-item>
                </text:list>
              </text:list-item>
            </text:list>
            <text:p text:style-name="common-al">Het Discovery Museum daagt ons uit om de wereld om ons heen te begrijpen en daaraan mee te bouwen. Het museum ontrafelt de geheimen van onze moderne leefwereld voor een breed familiepubliek aan de hand van de thema’s aarde, wetenschap en techniek. Door de ontwikkeling van wetenschap en technologie op een toegankelijke manier te presenteren, stimuleert het museum de eigen kracht en zelfbewustzijn van het publiek vanuit het begrip empowering citizens. Het Discovery Museum laat zien hoe wetenschap, cultuur en technologie onze samenleving vormen en welke uitdagingen er in de toekomst aankomen. Zo biedt het museum een educatieve ervaring waar jong en oud worden aangemoedigd om te verkennen, ontdekken en leren. Het Discovery Museum wil hét museum voor wetenschap, technologie en innovatie in Zuid-Nederland worden. De komende periode wil het museum daarom nog meer samenwerken met verschillende organisaties en publiek. Daarvoor heeft het museum extra kennis in het team nodig en zal het blijven samenwerken met partners in de regio en daarbuiten. Zo wil het museum zich verder versterken.</text:p>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p text:style-name="common-al">
            <text:span text:style-name="nadrukvet">Monumentenwacht Limburg</text:span>
          </text:p>
            <text:p text:style-name="common-al">Voor het inspecteren van monumenten. Het subsidiebedrag is maximaal € 827.435,00. De subsidieperiode heeft een looptijd van 1 januari 2027 tot uiterlijk 31 december 2027.</text:p>
            <text:p text:style-name="common-al">
            <text:span text:style-name="nadrukvet">Subsidieactiviteiten</text:span>
          </text:p>
            <text:p text:style-name="common-al">De subsidie komt ten goede aan het uitvoeren van (periodieke) inspecties om daarmee periodiek onderhoud te stimuleren. Daarmee kunnen de instandhoudingskosten voor zowel eigenaar als overheid minimaal blijven. De Provincie heeft een wettelijke taak als het gaat om de restauratie van monumenten. Regelmatige inspecties en tijdig onderhoud voorkomen dure en ingrijpende restauraties. </text:p>
            <text:p text:style-name="common-al">
            <text:span text:style-name="nadrukvet">Motivering</text:span>
          </text:p>
            <text:p text:style-name="common-al">Naar het oordeel van Gedeputeerde Staten is Monumentenwacht Limburg de enige serieuze en realistische gegadigde voor deze begrotingssubsidie op grond van de volgende objectieve, toetsbare en redelijke criteria. </text:p>
            <text:list text:style-name="id1-3-2-1-1-50">
              <text:list-item text:style-override="id1-3-2-1-1-50-1">
                <text:number>-</text:number>
                <text:p text:style-name="al"> Onafhankelijkheid van de adviezen en uitvoering van werkzaamheden: Er is geen binding met bouwbedrijven en adviesbureaus. Onafhankelijk ook omdat de inkomsten niet gerelateerd zijn aan uit te voeren herstel- of restauratiewerkzaamheden. </text:p>
              </text:list-item>
              <text:list-item text:style-override="id1-3-2-1-1-50-2">
                <text:number>-</text:number>
                <text:p text:style-name="al"> Uitvoering van de gesubsidieerde werkzaamheden: Er is maar één opleiding in Nederland tot het beroep van monumentenwachter. Er wordt bijvoorbeeld met specialistische apparatuur gewerkt en er zijn specifieke vaardigheden nodig om het werk te kunnen verrichten. </text:p>
              </text:list-item>
              <text:list-item text:style-override="id1-3-2-1-1-50-3">
                <text:number>-</text:number>
                <text:p text:style-name="al"> Met de gegadigde bestaat al een duurzame subsidierelatie sinds de jaren 80 en het toedelen van de subsidie aan een andere partij zou leiden tot een niet-doelmatige besteding van financiële middelen.</text:p>
              </text:list-item>
            </text:list>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p text:style-name="common-al">
            <text:span text:style-name="nadrukvet">Stichting Burgerkracht</text:span>
          </text:p>
            <text:p text:style-name="common-al">Voor haar exploitatie. Het subsidiebedrag is maximaal € 3.065.960,00. De subsidieperiode heeft een looptijd van 1 januari 2027 tot uiterlijk 31 december 2027.</text:p>
            <text:p text:style-name="common-al">
            <text:span text:style-name="nadrukvet">Subsidieactiviteiten</text:span>
          </text:p>
            <text:p text:style-name="common-al">Burgerkracht levert ondersteuning aan en werkt samen met maatschappelijke organisaties, burgerinitiatieven, scholen en gemeenten en zet zich in voor een inclusieve, leefbare en veerkrachtige Limburgse samenleving. Burgerkracht levert in Limburg een bijdrage aan het terugdringen van armoede, een jeugd de veilig, kansrijk en gezond opgroeit en het vergroten sociale cohesie en gemeenschapszin door activiteiten aan te bieden die stichtingen en inwonersinitiatieven ondersteunen op gebied van organisatiekracht, inhoudelijke kennisdeling, vrijwilligersbeleid. </text:p>
            <text:p text:style-name="common-al">
            <text:span text:style-name="nadrukvet">Motivering</text:span>
          </text:p>
            <text:p text:style-name="common-al">Naar het oordeel van Gedeputeerde Staten is Stichting Burgerkracht de enige serieuze en realistische gegadigde voor deze begrotingssubsidie op grond van de volgende objectieve, toetsbare en redelijke criteria. </text:p>
            <text:list text:style-name="id1-3-2-1-1-58">
              <text:list-item text:style-override="id1-3-2-1-1-58-1">
                <text:number>-</text:number>
                <text:p text:style-name="al"> De gegadigde voldoet aan eisen op het gebied van (financiële) bekwaamheid.</text:p>
              </text:list-item>
              <text:list-item text:style-override="id1-3-2-1-1-58-2">
                <text:number>-</text:number>
                <text:p text:style-name="al"> De gegadigde beschikt over specifieke specialistische kennis en ervaring op het gebied van burgerparticipatie, informele zorg, positieve gezondheid, welzijn, leefbaarheidsverbetering, cliëntondersteuning en het versterken van burgerinitiatieven in Limburg.</text:p>
              </text:list-item>
              <text:list-item text:style-override="id1-3-2-1-1-58-3">
                <text:number>-</text:number>
                <text:p text:style-name="al"> De gegadigde is werkzaam in en voor de gehele Provincie Limburg en heeft een breed en actief netwerk van maatschappelijke organisaties.</text:p>
              </text:list-item>
              <text:list-item text:style-override="id1-3-2-1-1-58-4">
                <text:number>-</text:number>
                <text:p text:style-name="al"> De verwezenlijking van het vastgestelde provinciale beleidskader ‘Samenleven en Bestaanszekerheid’ is afhankelijk van activiteiten die door begunstigde worden uitgevoerd, door toekenning van de subsidie bestaat zekerheid dat activiteiten worden uitgevoerd en het vastgestelde beleid kan worden verwezenlijkt.</text:p>
              </text:list-item>
            </text:list>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p text:style-name="common-al">
            <text:span text:style-name="nadrukvet">Stichting Limburgs Museum</text:span>
          </text:p>
            <text:p text:style-name="common-al">Voor haar exploitatie. Het subsidiebedrag is maximaal € 5.200.027,00. De subsidieperiode heeft een looptijd van 1 januari 2027 tot uiterlijk 31 december 2027.</text:p>
            <text:p text:style-name="common-al">
            <text:span text:style-name="nadrukvet">Subsidieactiviteiten</text:span>
          </text:p>
            <text:p text:style-name="common-al">De drie provinciale musea, waaronder het Limburgs Museum, worden ondersteund in hun exploitatie. Samen vormen deze drie instellingen een belangrijk onderdeel van ons cultureel ecosysteem. De musea zorgen voor kunst en erfgoed van nu en vroeger. Op basis van hun eigen collectie en signatuur, bewaren, onderzoeken en tonen zij de eigen collectie en relevante andere werken door middel van (tijdelijke) tentoonstellingen. Daarnaast organiseren zij talloze andere publieksactiviteiten zowel binnen als buiten het museum.</text:p>
            <text:p text:style-name="common-al">
            <text:span text:style-name="nadrukvet">Motivering</text:span>
          </text:p>
            <text:p text:style-name="common-al">Naar het oordeel van Gedeputeerde Staten is Stichting Limburgs Museum de enige serieuze en realistische gegadigde voor deze begrotingssubsidie op grond van de volgende objectieve, toetsbare en redelijke criteria.</text:p>
            <text:list text:style-name="id1-3-2-1-1-66">
              <text:list-item text:style-override="id1-3-2-1-1-66-1">
                <text:number>-</text:number>
                <text:p text:style-name="al">De verwezenlijking van het vastgestelde Museumbeleid van de Provincie Limburg (Provinciale Museumvisie, vastgesteld d.d. 6 februari 2026) is afhankelijk van activiteiten die door begunstigde worden uitgevoerd.</text:p>
              </text:list-item>
              <text:list-item text:style-override="id1-3-2-1-1-66-2">
                <text:number>-</text:number>
                <text:p text:style-name="al">Met de gegadigde bestaat al een duurzame subsidierelatie sinds de jaren 80 en het toedelen van de subsidie aan een andere partij zou leiden tot een niet-doelmatige besteding van financiële middelen.</text:p>
              </text:list-item>
              <text:list-item text:style-override="id1-3-2-1-1-66-3">
                <text:number>-</text:number>
                <text:p text:style-name="al">Uitvoering van de te subsidiëren activiteit is uitsluitend mogelijk met gebruikmaking van een roerende zaak (provinciaal museumgebouw, eigendom Provincie Limburg) waarover de gegadigde de beschikking heeft (huurovereenkomst).</text:p>
              </text:list-item>
              <text:list-item text:style-override="id1-3-2-1-1-66-4">
                <text:number>-</text:number>
                <text:p text:style-name="al">De gegadigde voldoet aan de landelijke museumnorm en worden periodiek gevisiteerd door een onafhankelijke visitatiecommissie. Deze commissie beoordeelt de provinciale musea op de volgende aspecten:</text:p>
                <text:list text:style-name="id1-3-2-1-1-66-4-3">
                  <text:list-item text:style-override="id1-3-2-1-1-66-4-3-1">
                    <text:number>●</text:number>
                    <text:p text:style-name="al">Inhoudelijke kwaliteit (collectie, programmering)</text:p>
                  </text:list-item>
                  <text:list-item text:style-override="id1-3-2-1-1-66-4-3-2">
                    <text:number>●</text:number>
                    <text:p text:style-name="al">Maatschappelijke functie (educatie en publiek)</text:p>
                  </text:list-item>
                  <text:list-item text:style-override="id1-3-2-1-1-66-4-3-3">
                    <text:number>●</text:number>
                    <text:p text:style-name="al">Samenwerking</text:p>
                  </text:list-item>
                  <text:list-item text:style-override="id1-3-2-1-1-66-4-3-4">
                    <text:number>●</text:number>
                    <text:p text:style-name="al">Culturele Codes</text:p>
                  </text:list-item>
                  <text:list-item text:style-override="id1-3-2-1-1-66-4-3-5">
                    <text:number>●</text:number>
                    <text:p text:style-name="al">Bedrijfsvoering &amp; Financiën</text:p>
                  </text:list-item>
                </text:list>
              </text:list-item>
            </text:list>
            <text:p text:style-name="common-al">Het Limburgs Museum raakt aan het hart van de Limburgse identiteit. Het museum verzamelt en deelt verhalen, objecten, tradities en gewoonten uit Limburg. Zo gaat het samen met het publiek in gesprek over het verleden, het heden en de toekomst van de provincie. Het Limburgs Museum heeft ook een belangrijke rol in het zichtbaar maken en vieren van de Limburgse taal. Als drager van de culturele identiteit van Limburg nodigt het Limburgs Museum het publiek uit om zich verbonden te voelen met ‘onze’ regio en om trots te zijn op ‘ons’ erfgoed. Door samen met bezoekers de Limburgse identiteit vanuit verschillende kanten te onderzoeken, creëert het museum een betekenisvolle eigen canon. Het museum viert zo de gedeelde Limburgse identiteit, maar bevraagt deze ook samen met bezoekers. Er is een groeiende tendens om meer thematisch (en dynamisch) te programmeren op Limburgse identiteit, actualiteit, meerstemmigheid en participatie vanuit verschillende lokale en (Eu)regionale gemeenschappen. Het Limburgs Museum zit midden in de overgang naar een participatief museum. Met de ‘drie-musea-strategie’ bestaande uit het Limburgs Museum in Venlo, het Limburgs Museum op Locatie en Ons Limburgs Museum online zorgt het museum ervoor het Limburgse erfgoed goed bewaard blijft voor de toekomst.</text:p>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p text:style-name="common-al">
            <text:span text:style-name="nadrukvet">Stichting Bonnefanten Museum</text:span>
          </text:p>
            <text:p text:style-name="common-al">Voor haar exploitatie. Het subsidiebedrag is maximaal € € 6.402.881. De subsidieperiode heeft een looptijd van 1 januari 2027 tot uiterlijk 31 december 2027.</text:p>
            <text:p text:style-name="common-al">
            <text:span text:style-name="nadrukvet">Subsidieactiviteiten</text:span>
          </text:p>
            <text:p text:style-name="common-al">De drie provinciale musea waaronder het Bonnefanten Museum worden ondersteund in hun exploitatie. Samen vormen deze drie instellingen een belangrijk onderdeel van ons cultureel ecosysteem. De musea zorgen voor kunst en erfgoed van nu en vroeger. Op basis van hun eigen collectie en signatuur, bewaren, onderzoeken en tonen zij de eigen collectie en relevante andere werken door middel van (tijdelijke) tentoonstellingen. Daarnaast organiseren zij talloze andere publieksactiviteiten zowel binnen als buiten het museum.</text:p>
            <text:p text:style-name="common-al">
            <text:span text:style-name="nadrukvet">Motivering</text:span>
          </text:p>
            <text:p text:style-name="common-al">Naar het oordeel van Gedeputeerde Staten is Stichting Bonnefanten Museum de enige serieuze en realistische gegadigde voor deze begrotingssubsidie op grond van de volgende objectieve, toetsbare en redelijke criteria.</text:p>
            <text:list text:style-name="id1-3-2-1-1-75">
              <text:list-item text:style-override="id1-3-2-1-1-75-1">
                <text:number>-</text:number>
                <text:p text:style-name="al">De verwezenlijking van het vastgestelde Museumbeleid van de Provincie Limburg (Provinciale Museumvisie, vastgesteld d.d. 6 februari 2026) is afhankelijk van activiteiten die door begunstigde worden uitgevoerd.</text:p>
              </text:list-item>
              <text:list-item text:style-override="id1-3-2-1-1-75-2">
                <text:number>-</text:number>
                <text:p text:style-name="al">Met de gegadigde bestaat al een duurzame subsidierelatie sinds de jaren 80 en het toedelen van de subsidie aan een andere partij zou leiden tot een niet-doelmatige besteding van financiële middelen.</text:p>
              </text:list-item>
              <text:list-item text:style-override="id1-3-2-1-1-75-3">
                <text:number>-</text:number>
                <text:p text:style-name="al">Uitvoering van de te subsidiëren activiteit is uitsluitend mogelijk met gebruikmaking van een roerende zaak (provinciaal museumgebouw, eigendom Provincie Limburg) waarover de gegadigde de beschikking heeft (huurovereenkomst).</text:p>
              </text:list-item>
              <text:list-item text:style-override="id1-3-2-1-1-75-4">
                <text:number>-</text:number>
                <text:p text:style-name="al">De gegadigde voldoet aan de landelijke museumnorm en worden periodiek gevisiteerd door een onafhankelijke visitatiecommissie. Deze commissie beoordeelt de provinciale musea op de volgende aspecten:</text:p>
                <text:list text:style-name="id1-3-2-1-1-75-4-3">
                  <text:list-item text:style-override="id1-3-2-1-1-75-4-3-1">
                    <text:number>●</text:number>
                    <text:p text:style-name="al">Inhoudelijke kwaliteit (collectie, programmering)</text:p>
                  </text:list-item>
                  <text:list-item text:style-override="id1-3-2-1-1-75-4-3-2">
                    <text:number>●</text:number>
                    <text:p text:style-name="al">Maatschappelijke functie (educatie en publiek)</text:p>
                  </text:list-item>
                  <text:list-item text:style-override="id1-3-2-1-1-75-4-3-3">
                    <text:number>●</text:number>
                    <text:p text:style-name="al">Samenwerking</text:p>
                  </text:list-item>
                  <text:list-item text:style-override="id1-3-2-1-1-75-4-3-4">
                    <text:number>●</text:number>
                    <text:p text:style-name="al">Culturele Codes</text:p>
                  </text:list-item>
                  <text:list-item text:style-override="id1-3-2-1-1-75-4-3-5">
                    <text:number>●</text:number>
                    <text:p text:style-name="al">Bedrijfsvoering &amp; Financiën</text:p>
                  </text:list-item>
                </text:list>
              </text:list-item>
            </text:list>
            <text:p text:style-name="common-al">Het Bonnefanten is een toonaangevend (inter)nationaal kunstmuseum dat de (Limburgse) kunstcanon verrijkt. Het museum hanteert met zijn alternatieve kunsthistorische canon een grensoverschrijdende blik, kwaliteit en programmering, maar heeft ook oog voor de regionale kenmerken. Met oude en hedendaagse kunst als verbindende sleutel, haalt het museum de wereld naar Limburg en brengt Limburg naar de wereld. Hierbij geeft het museum een podium aan divers, internationaal, beeldend talent en gevestigde kunstenaars. Dit vanuit een signalerende positie waarbij het museum een meerstemmige en positief kritische kijk op de samenleving biedt. Het Bonnefanten stelt zo het publiek in staat om de wereld op een andere manier te zien en te ervaren. Het Bonnefanten maakt sinds 2021 onderdeel uit van de landelijke culturele basisinfrastructuur (huidige periode 2025 – 2028), waarvoor het museum zowel rijkssubsidie als een matchingbijdrage van de Provincie Limburg ontvangt. Dit vanwege de artistiek-inhoudelijke kwaliteit, maatschappelijke betekenis, toegankelijkheid, bedrijfsmatige gezondheid en de ligging van het museum.</text:p>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p text:style-name="common-al">
            <text:span text:style-name="nadrukvet">Stichting Bevrijdingsfestival Limburg</text:span>
          </text:p>
            <text:p text:style-name="common-al">Voor het Bevrijdingsfestival Limburg. Het subsidiebedrag is maximaal € 70.000,00 per jaar. De subsidieperiode heeft een looptijd van 1 januari 2027 tot uiterlijk 6 mei 2031.</text:p>
            <text:p text:style-name="common-al">
            <text:span text:style-name="nadrukvet">Subsidieactiviteiten</text:span>
          </text:p>
            <text:p text:style-name="common-al">Het organiseren van het Bevrijdingsfestival Limburg in de gemeente Roermond, zijnde het midden van de provincie op 5 mei waarbij de opening van het festival is om 12:00 uur en duurt tot 00:00 uur met een eventuele uitloop naar maximaal 01:00 uur, afhankelijk van de dag waarop 5 mei valt al dan niet in combinatie met een programmering van de landelijke ambassadeur van de vrijheid.</text:p>
            <text:p text:style-name="common-al">De organisatie vult het festival in met muzikale programmering op 3 podia, te weten een hoofdpodium voor hoofdacts, een SENA podium en een podium voor lokale beginnende artiesten. </text:p>
            <text:p text:style-name="common-al">Tevens wordt een Plein van de Vrijheid georganiseerd waarin maatschappelijke instanties een podium wordt geboden die aandacht hebben voor vrede, vrijheid en saamhorigheid en dit naar de aanwezige bezoekers uitdragen. </text:p>
            <text:p text:style-name="common-al">
            <text:span text:style-name="nadrukvet">Motivering</text:span>
          </text:p>
            <text:p text:style-name="common-al">Naar het oordeel van Gedeputeerde Staten is Stichting Bevrijdingsfestival Limburg de enige serieuze en realistische gegadigde voor deze begrotingssubsidie op grond van de volgende objectieve, toetsbare en redelijke criteria; </text:p>
            <text:p text:style-name="common-al">Stichting Bevrijdingsfestival Limburg is aangemeld bij Nationaal Comité 4 en 5 mei, waarvan de stichting als enige in de Provincie Limburg een subsidie ontvangt om het Bevrijdingsfestival Limburg te organiseren;</text:p>
            <text:p text:style-name="common-al">Stichting Bevrijdingsfestival Limburg het Bevrijdingsfestival Limburg al meer dan 30 jaar organiseert en veel ervaring heeft opgebouwd om het festival te organiseren zoals wordt verlangd.</text:p>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p text:style-name="common-al">
            <text:span text:style-name="nadrukvet">Stichting Jeugdfonds Sport en Cultuur</text:span>
          </text:p>
            <text:p text:style-name="common-al">Voor uw inzet om alle kinderen en jongeren te bereiken uit gezinnen waar thuis niet genoeg geld is en hen de kans te bieden om deel te nemen aan sportieve of culturele activiteiten. Het subsidiebedrag is maximaal € 126.054,00. De subsidieperiode heeft een looptijd van 1 januari 2027 tot uiterlijk 31 december 2027.</text:p>
            <text:p text:style-name="common-al">
            <text:span text:style-name="nadrukvet">Subsidieactiviteiten</text:span>
          </text:p>
            <text:p text:style-name="common-al">Stichting Jeugdfonds Sport en cultuur zet zich in om alle kinderen en jongeren te bereiken uit gezinnen waar thuis niet genoeg geld is. Ze stimuleren de deelname van kinderen aan sportieve en culturele activiteiten zodat zij mee kunnen komen met leeftijdsgenoten. Ze betalen voor kinderen en jongeren contributie of lesgeld, de eventuele kleding en attributen die nodig zijn om deel te nemen aan sportieve of culturele activiteiten. Jeugdfonds levert een bijdrage aan jeugd die kansrijk en gezond opgroeit, armoede en het vergroten van sociale cohesie en gemeenschapszin. Daarnaast stimuleren ze beweging en sport onder jongeren. </text:p>
            <text:p text:style-name="common-al">
            <text:span text:style-name="nadrukvet">Motivering</text:span>
          </text:p>
            <text:p text:style-name="common-al">Naar het oordeel van Gedeputeerde Staten is Stichting Jeugdfonds Sport en Cultuur de enige serieuze en realistische gegadigde voor deze begrotingssubsidie op grond van de volgende objectieve, toetsbare en redelijke criteria.</text:p>
            <text:list text:style-name="id1-3-2-1-1-95">
              <text:list-item text:style-override="id1-3-2-1-1-95-1">
                <text:number>-</text:number>
                <text:p text:style-name="al">De gegadigde beschikt over specifieke en specialistische kennis en ervaring op het gebied van ondersteuning aan huishoudens met een laag inkomen, toegespitst op het wegnemen van financiële drempels voor deelname aan sportieve en culturele activiteiten.</text:p>
              </text:list-item>
              <text:list-item text:style-override="id1-3-2-1-1-95-2">
                <text:number>-</text:number>
                <text:p text:style-name="al">De gegadigde is werkzaam in de provincie Limburg en beschikt over een aantoonbaar netwerk van samenwerkingspartners (waaronder gemeenten, scholen en maatschappelijke organisaties) gericht op het signaleren en ondersteunen van kinderen en jongeren uit gezinnen met een laag inkomen. </text:p>
              </text:list-item>
              <text:list-item text:style-override="id1-3-2-1-1-95-3">
                <text:number>-</text:number>
                <text:p text:style-name="al">De gegadigde maakt met diens landelijke netwerk kennisdeling en samenwerking mogelijk, waardoor de maatschappelijke impact van de ondersteuning wordt versterkt. </text:p>
              </text:list-item>
              <text:list-item text:style-override="id1-3-2-1-1-95-4">
                <text:number>-</text:number>
                <text:p text:style-name="al">De verwezenlijking van het vastgestelde provinciale beleidskader ‘Samenleven en Bestaanszekerheid’ is afhankelijk van activiteiten die door begunstigde worden uitgevoerd, door toekenning van de subsidie bestaat zekerheid dat activiteiten worden uitgevoerd en het vastgestelde beleid kan worden verwezenlijkt.</text:p>
              </text:list-item>
              <text:list-item text:style-override="id1-3-2-1-1-95-5">
                <text:number>-</text:number>
                <text:p text:style-name="al">De gegadigde voldoet aan eisen op het gebied van (financiële) bekwaamheid. </text:p>
              </text:list-item>
            </text:list>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p text:style-name="common-al">
            <text:span text:style-name="nadrukvet">Cubiss Limburg</text:span>
          </text:p>
            <text:p text:style-name="common-al">Voor de uitvoering van hun jaarplan 2027. Het subsidiebedrag is maximaal € 1.716.668,00. De subsidieperiode heeft een looptijd van 1 januari 2027 tot en met 31 december 2027.</text:p>
            <text:p text:style-name="common-al">
            <text:span text:style-name="nadrukvet">Subsidieactiviteiten</text:span>
          </text:p>
            <text:p text:style-name="common-al">Cubiss Limburg vervult wettelijke taken op het gebied van interbibliothecair leenverkeer en innovatie binnen het bibliotheekstelsel. Daarnaast is Cubiss verantwoordelijk voor de uitvoering van het bibliotheekconvenant en de daaraan verbonden maatschappelijke opgaven: het bevorderen van een geletterde samenleving, het stimuleren van participatie in de informatiesamenleving en het ondersteunen van een leven lang ontwikkelen. Deze activiteiten sluiten direct aan bij de doelstellingen uit het beleidskader 'Samen Leven en Bestaanszekerheid' 2025-2027, waarmee Cubiss een relevante bijdrage levert aan het versterken van brede maatschappelijke ontwikkeling en participatie binnen de provincie.</text:p>
            <text:p text:style-name="common-al">
            <text:span text:style-name="nadrukvet">Motivering</text:span>
          </text:p>
            <text:p text:style-name="common-al">Naar het oordeel van Gedeputeerde Staten is Cubiss Limburg de enige serieuze en realistische gegadigde voor deze begrotingssubsidie op grond van de volgende objectieve, toetsbare en redelijke criteria. </text:p>
            <text:list text:style-name="id1-3-2-1-1-103">
              <text:list-item text:style-override="id1-3-2-1-1-103-1">
                <text:number>-</text:number>
                <text:p text:style-name="al">De te subsidiëren activiteiten van Cubiss Limburg vallen binnen de wettelijke taken die aan Cubiss zijn toebedeeld, waaronder het bevorderen van het interbibliothecair leenverkeer en het stimuleren van innovatie binnen het Limburgse bibliotheeknetwerk.  </text:p>
              </text:list-item>
              <text:list-item text:style-override="id1-3-2-1-1-103-2">
                <text:number>-</text:number>
                <text:p text:style-name="al">De werkzaamheden en projecten van Cubiss Limburg zijn primair gericht op de provincie Limburg, waarmee wordt bijgedragen aan de versterking van het Limburgse kennis- en informatiestelsel.  </text:p>
              </text:list-item>
              <text:list-item text:style-override="id1-3-2-1-1-103-3">
                <text:number>-</text:number>
                <text:p text:style-name="al">Met een organisatiestructuur die bestaat uit drie onderdelen, gericht op Limburg, Noord-Brabant en Utrecht, onderscheidt Cubiss zich door haar verbindende rol in regionale en interprovinciale samenwerking. Zo faciliteert Cubiss de versterking van kennisdeling, innovatie en gezamenlijke maatschappelijke impact binnen én tussen deze provincies.</text:p>
              </text:list-item>
              <text:list-item text:style-override="id1-3-2-1-1-103-4">
                <text:number>-</text:number>
                <text:p text:style-name="al">Het jaarlijkse werkplan van Cubiss Limburg wordt in overleg met de Vereniging Limburgse Bibliotheken (VLB) opgesteld, zodat de programmering in lijn is met zowel landelijke beleidsontwikkelingen als de specifieke behoeften van de Limburgse regio.</text:p>
              </text:list-item>
              <text:list-item text:style-override="id1-3-2-1-1-103-5">
                <text:number>-</text:number>
                <text:p text:style-name="al">Cubiss Limburg voldoet aantoonbaar aan de gestelde eisen op het gebied van financiële deskundigheid, beschikt over specialistische kennis op relevante terreinen, en onderhoudt een breed netwerk binnen het domein van bibliotheken, onderwijs en maatschappelijke organisaties.</text:p>
              </text:list-item>
              <text:list-item text:style-override="id1-3-2-1-1-103-6">
                <text:number>-</text:number>
                <text:p text:style-name="al">De uitvoering van het provinciale beleidskader ‘Samen Leven en Bestaanszekerheid’ is mede afhankelijk van de door Cubiss Limburg te realiseren activiteiten; door toekenning van de subsidie wordt de uitvoering van deze activiteiten veiliggesteld, waardoor de gestelde beleidsdoelen daadwerkelijk kunnen worden gerealiseerd.</text:p>
              </text:list-item>
            </text:list>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p text:style-name="common-al">
            <text:span text:style-name="nadrukvet">NV LIOF</text:span>
          </text:p>
            <text:p text:style-name="common-al">Ten behoeve van de apparaatskosten. Het subsidiebedrag is maximaal € 2.767.657. De subsidieperiode heeft een looptijd van 1 januari 2027 tot uiterlijk 1 januari 2028.</text:p>
            <text:p text:style-name="common-al">
            <text:span text:style-name="nadrukvet">Subsidieactiviteiten</text:span>
          </text:p>
            <text:p text:style-name="common-al">De integrale uitvoering van het jaarplan 2027 van NV LIOF.</text:p>
            <text:p text:style-name="common-al">
            <text:span text:style-name="nadrukvet">Motivering</text:span>
          </text:p>
            <text:p text:style-name="common-al">Naar het oordeel van Gedeputeerde Staten is NV LIOF de enige serieuze en realistische gegadigde voor deze begrotingssubsidie op grond van de volgende objectieve, toetsbare en redelijke criteria. </text:p>
            <text:list text:style-name="id1-3-2-1-1-111">
              <text:list-item text:style-override="id1-3-2-1-1-111-1">
                <text:number>-</text:number>
                <text:p text:style-name="al">NV LIOF is de regionale ontwikkelingsmaatschappij voor Limburg en vervult een unieke en structurele rol bij de uitvoering van het provinciale economische beleid gericht op innoveren, investeren en internationaliseren.</text:p>
              </text:list-item>
              <text:list-item text:style-override="id1-3-2-1-1-111-2">
                <text:number>-</text:number>
                <text:p text:style-name="al">De te subsidiëren activiteiten sluiten rechtstreeks aan bij de door Provinciale Staten vastgestelde economische beleidsdoelstellingen en het door de aandeelhouders vastgestelde jaarplan van LIOF.</text:p>
              </text:list-item>
              <text:list-item text:style-override="id1-3-2-1-1-111-3">
                <text:number>-</text:number>
                <text:p text:style-name="al">Door subsidieverlening aan LIOF bestaat zekerheid dat deze activiteiten worden uitgevoerd en dat de provinciale beleidsdoelen worden gerealiseerd.</text:p>
              </text:list-item>
              <text:list-item text:style-override="id1-3-2-1-1-111-4">
                <text:number>-</text:number>
                <text:p text:style-name="al">NV LIOF beschikt over de specialistische kennis, expertise, uitvoeringscapaciteit, financieringsinstrumenten en nationale en internationale netwerken die noodzakelijk zijn voor de uitvoering van de activiteiten. Deze kennis en infrastructuur zijn gedurende vele jaren opgebouwd en zijn niet op korte termijn beschikbaar bij andere organisaties.</text:p>
              </text:list-item>
              <text:list-item text:style-override="id1-3-2-1-1-111-5">
                <text:number>-</text:number>
                <text:p text:style-name="al">NV LIOF is als Limburgse regionale ontwikkelingsmaatschappij onderdeel van landelijke en internationale samenwerkingsverbanden en programma’s op het gebied van innovatie, investeringen en economische ontwikkeling. Hierdoor beschikt zij over een unieke positie om regionale economische opgaven te verbinden met nationale en internationale ontwikkelingen, netwerken en financieringsmogelijkheden.</text:p>
              </text:list-item>
              <text:list-item text:style-override="id1-3-2-1-1-111-6">
                <text:number>-</text:number>
                <text:p text:style-name="al">De uitvoering van de activiteiten vindt plaats binnen een geïntegreerde uitvoeringsstructuur waarin investeren, innoveren en internationaliseren in samenhang worden uitgevoerd. Deze integrale werkwijze is essentieel voor het realiseren van de beoogde economische effecten en sluit aan bij de provinciale beleidsdoelstellingen.</text:p>
              </text:list-item>
              <text:list-item text:style-override="id1-3-2-1-1-111-7">
                <text:number>-</text:number>
                <text:p text:style-name="al">Tussen de Provincie Limburg en NV LIOF bestaat reeds een langdurige en bestendige samenwerkingsrelatie gericht op de uitvoering van provinciaal economisch beleid. Het beleggen van deze activiteiten bij een andere organisatie zou leiden tot verlies van kennis, netwerken en uitvoeringskracht en daarmee tot een minder doelmatige besteding van publieke middelen.</text:p>
              </text:list-item>
            </text:list>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  </text:p>
            <text:p text:style-name="common-al">
            <text:span text:style-name="nadrukvet">Chemelot Innovation Learning Labs (CHILL)</text:span>
          </text:p>
            <text:p text:style-name="common-al">Het subsidiebedrag is maximaal € 1.500.000,00 De subsidieperiode heeft een looptijd van 1 januari 2027 tot en met 31 december 2029.</text:p>
            <text:p text:style-name="common-al">
            <text:span text:style-name="nadrukvet">Subsidieactiviteiten</text:span>
          </text:p>
            <text:list text:style-name="id1-3-2-1-1-116">
              <text:list-item text:style-override="id1-3-2-1-1-116-1">
                <text:number>-</text:number>
                <text:p text:style-name="al">Provinciale Staten (PS) hebben bij het Statenvoorstel G-22-021 op 24 juni 2022 besloten Chemelot Innovation Learning Labs (CHILL) op de Brightlands Chemelot Campus (BCC) in de periode 2023-2029 jaarlijks met een bedrag van maximaal € 500.000,00 te ondersteunen. </text:p>
              </text:list-item>
              <text:list-item text:style-override="id1-3-2-1-1-116-2">
                <text:number>-</text:number>
                <text:p text:style-name="al">CHILL op de BCC, heeft zich afgelopen decennia doorontwikkeld tot een landelijk toonaangevende publiek-private samenwerking tussen de Chemelot bedrijven en Centrum of Expertise (hbo)/ Centrum voor Innovatief Vakmanschap (mbo) in de wereld van chemie en materialen. Het treedt op als verbinder tussen bedrijfsleven (van corporate over mkb tot startup) en het (Applied Science) onderwijs op hbo en mbo-niveau, onder meer maar vooral door de ontwikkeling en organisatie van Communities for Development (CfD). In deze communities werken studenten (mbo-hbo en wo) aan innovatieopdrachten voor het bedrijfsleven. Dit onder professionele begeleiding vanuit de CHILL-organisatie in een innovatieve werk- en leerlandschap met state of the art voorzieningen zoals de diverse labs bij CHILL op de Brightlands Chemelot Campus (BCC), het zogenaamde CHILL-concept. Middels partnerships worden bedrijven (met name start ups, mkb maar ook (corporate) Chemelot bedrijven) laagdrempelig gefaciliteerd in hun ontwikkeling en de doorontwikkeling van innovatieve ideeën. </text:p>
              </text:list-item>
              <text:list-item text:style-override="id1-3-2-1-1-116-3">
                <text:number>-</text:number>
                <text:p text:style-name="al">Centraal staat de menselijke kant van innovatie, door mensen – van basisschoolleerlingen tot professionals – te inspireren en te ontwikkelen. Via actieve outreach op scholen en samenwerking met het mbo, hbo en wo stimuleert CHILL de instroom in technische en bèta gerelateerde opleidingen, en maakt zo onderzoek toegankelijk voor bedrijven die anders niet aan dergelijk onderzoek toe zouden komen. Dit alles draagt bij aan een sterke, toekomstgerichte arbeidsmarkt, een leven lang leren en voortdurende innovatie in chemie, materialen en biotech. Inhoudelijk heeft CHILL haar scope inmiddels verder verbreed. Naast de traditionele focus op chemie en materialen wordt actief ingezet op sectoren als hoogwaardige maakindustrie (inclusief defensie), agrofood, gezondheid en digitalisering. De activiteiten van CHILL zijn onder te verdelen in drie pijlers; </text:p>
                <text:list text:style-name="id1-3-2-1-1-116-3-3">
                  <text:list-item text:style-override="id1-3-2-1-1-116-3-3-1">
                    <text:number>1.</text:number>
                    <text:p text:style-name="al">Het Bright-programma voor leerlingen voor het primair en voortgezet onderwijs</text:p>
                  </text:list-item>
                  <text:list-item text:style-override="id1-3-2-1-1-116-3-3-2">
                    <text:number>2.</text:number>
                    <text:p text:style-name="al">Innoveren en leren voor studeten van mbo, hbo en wo het zogenaamde CHILL-concept. </text:p>
                  </text:list-item>
                  <text:list-item text:style-override="id1-3-2-1-1-116-3-3-3">
                    <text:number>3.</text:number>
                    <text:p text:style-name="al">Talentoffice voor de arbeidsmarkt.</text:p>
                  </text:list-item>
                </text:list>
              </text:list-item>
              <text:list-item text:style-override="id1-3-2-1-1-116-4">
                <text:number>-</text:number>
                <text:p text:style-name="al">De onderhavige subsidie betreft pijler 2 en richt zich een exploitatietekort binnen deze pijler Innoveren en leren, dat wil zeggen het werken aan concrete onderzoeksopdrachten van bedrijven door studenten van hbo, mbo en wo onder begeleiding van een medewerker van CHILL. Hier wordt gebruik gemaakt van de aanwezige labs bij CHILL op de BCC. </text:p>
              </text:list-item>
            </text:list>
            <text:p text:style-name="common-al">
            <text:span text:style-name="nadrukvet">Motivering</text:span>
          </text:p>
            <text:p text:style-name="common-al">Naar het oordeel van Gedeputeerde Staten is de enige serieuze en realistische gegadigde voor deze begrotingssubsidie op grond van de volgende objectieve, toetsbare en redelijke criteria. </text:p>
            <text:list text:style-name="id1-3-2-1-1-119">
              <text:list-item text:style-override="id1-3-2-1-1-119-1">
                <text:number>-</text:number>
                <text:p text:style-name="al"> de te subsidiëren activiteit(en) van pijler 2 kunnen uitsluitend in de op BCC ingerichte leeromgeving met bijhorende labs plaatsvinden. </text:p>
              </text:list-item>
              <text:list-item text:style-override="id1-3-2-1-1-119-2">
                <text:number>-</text:number>
                <text:p text:style-name="al"> de specialistische kennis en unieke methodiek; Het hierboven omschreven CHILL-concept is op dit moment in de wereld van de chemie en materialen en biotech in Limburg een unieke methode. Binnen CHILL worden onderwijs en onderzoek, alsmede de samenwerking tussen de diverse onderwijsniveaus en bedrijfsleven vorm gegeven en aan elkaar gekoppeld. CHILL is tevens een belangrijke factor voor de aantrekkingskracht van (jong) talent. Studenten werken binnen het ecosysteem van chemie, hetgeen hun voorbereidt op het werken in een omgeving waar veiligheid voorop staat. Tevens is in deze samenwerking met de diverse onderwijsniveaus en bedrijven de afgelopen 10 jaar specialistische kennis ontwikkeld bij de medewerkers van CHILL in het organiseren en acquireren van onderzoeksopdrachten bij bedrijven en het begeleiden van studenten bij praktijkopdrachten uit het bedrijfsleven.</text:p>
              </text:list-item>
              <text:list-item text:style-override="id1-3-2-1-1-119-3">
                <text:number>-</text:number>
                <text:p text:style-name="al"> CHILL zijn core business is het binden en boeien van regionaal talent voor de regionale arbeidsmarkt. CHILL vervult een duidelijk rol als verbinder met hun infrastructuur en kennis voor zowel bedrijven en onderwijs als overige stakeholders in de regio die zicht richten op talent.   </text:p>
              </text:list-item>
            </text:list>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p text:style-name="common-al">
            <text:span text:style-name="nadrukvet">Stichting Omgevingsfonds Maastricht Aachen Airport</text:span>
          </text:p>
            <text:p text:style-name="common-al">Voor het treffen van maatregelen ter verbetering van de leefbaarheid en de omgevingskwaliteit van de regio rondom luchthaven Maastricht Aachen Airport. Het subsidiebedrag is maximaal € 1.750.000,00. De subsidieperiode heeft een looptijd van 27 september 2024 tot uiterlijk 31 december 2029.</text:p>
            <text:p text:style-name="common-al">
            <text:span text:style-name="nadrukvet">Subsidieactiviteiten</text:span>
          </text:p>
            <text:p text:style-name="common-al">De subsidieactiviteiten zijn beschreven in de programmalijnen Leefbaarheid, Schade en Communicatie en Informatievoorziening van de Stichting Omgevingsfonds Maastricht Aachen Airport en omvatten samengevat met name hinder beperkende maatregelen zoals uitkoop, isolatie, veiligheidsmaatregelen. </text:p>
            <text:p text:style-name="common-al">
            <text:span text:style-name="nadrukvet">Motivering</text:span>
          </text:p>
            <text:p text:style-name="common-al">Naar het oordeel van Gedeputeerde Staten is Stichting Omgevingsfonds Maastricht Aachen Airport de enige serieuze en realistische gegadigde voor deze begrotingssubsidie op grond van de volgende objectieve, toetsbare en redelijke criteria. </text:p>
            <text:list text:style-name="id1-3-2-1-1-127">
              <text:list-item text:style-override="id1-3-2-1-1-127-1">
                <text:number>-</text:number>
                <text:p text:style-name="al">De Stichting Omgevingsfonds Maastricht Aachen Airport is opgericht ter invulling van Amendement 145 ‘Een omgevingsbewust en toekomstbestendig MAA‘ van 3 juni 2022, waarin ook de oprichting en inrichting van een omgevingsfonds is benoemd.</text:p>
              </text:list-item>
              <text:list-item text:style-override="id1-3-2-1-1-127-2">
                <text:number>-</text:number>
                <text:p text:style-name="al">De Stichting Omgevingsfonds Maastricht Aachen Airpot is opgericht op 15 augustus 2023 met bovenbeschreven doel op initiatief van een onafhankelijke kwartiermaker, met het oog op de gewenste onafhankelijkheid van de Stichting en om te voorkomen dat de Stichting een ‘verbonden partij’ van Provincie Limburg zou worden. De Stichting opereert zelfstandig en is niet gebonden aan zijn financiers. De Stichting wordt gefinancierd door bijdragen van de Provincie Limburg, het Ministerie van Infrastructuur en Waterstaat, de luchthaven Maastricht Aachen Airport en de Schiphol Group (als medeaandeelhouder van MAA) en door de gemeente Beek en luchthaven gebonden bedrijven. </text:p>
              </text:list-item>
            </text:list>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p text:style-name="common-al">
            <text:span text:style-name="nadrukvet">Grensinfopunt (GIP) Maastricht</text:span>
          </text:p>
            <text:p text:style-name="common-al">Voor Activiteiten 2025-2028. Het subsidiebedrag is maximaal € 400.838,00 per jaar (met dien verstande dat er ieder jaar een BTW-correctie plaatsvindt). De subsidieperiode heeft een looptijd van 1 januari 2025 tot uiterlijk 31 december 2028.</text:p>
            <text:p text:style-name="common-al">
            <text:span text:style-name="nadrukvet">Subsidieactiviteiten</text:span>
          </text:p>
            <text:p text:style-name="common-al">Het GIP Maastricht is een praktijkgericht kenniscentrum, dichtbij de burger, voor vraagstukken van grenspendelaars en grensoverschrijdende bedrijven. Het biedt gratis betrouwbare en onafhankelijke informatie aan over wonen, werken, leven, ondernemen en studeren over de grens (Nederland, Duitsland, België). Doelstelling is om een basis te leggen voor een gezonde 360 graden-arbeidsmarkt en deze te stimuleren. Regionaal wordt er nauw samengewerkt met partners binnen het netwerk o.a. Service Grensoverschrijdende arbeidsbemiddeling, Talent Coalition, Expat Centre Maastricht Region (expats), EURES Nederland en Duitsland. De Grensinfopunten hebben een gezamenlijke signaalfunctie en zijn steeds vaker een aanspreekpunt voor beleidsmakers.</text:p>
            <text:p text:style-name="common-al">De kerntaken van GIP Maastricht zijn:</text:p>
            <text:list text:style-name="id1-3-2-1-1-134">
              <text:list-item text:style-override="id1-3-2-1-1-134-1">
                <text:number>-</text:number>
                <text:p text:style-name="al"> Individuele advisering over wonen, werken, leven, ondernemen en studeren aan Nederlandse en Belgische inwoners én werkgevers.</text:p>
              </text:list-item>
              <text:list-item text:style-override="id1-3-2-1-1-134-2">
                <text:number>-</text:number>
                <text:p text:style-name="al"> Groepsgerichte advisering in de vorm van workshops/spreekdagen aan Nederlandse en Belgische inwoners én werkgevers.</text:p>
              </text:list-item>
              <text:list-item text:style-override="id1-3-2-1-1-134-3">
                <text:number>-</text:number>
                <text:p text:style-name="al"> Voorlichtingsbijeenkomsten aan onderwijs- en kennisinstellingen/ketenpartners.</text:p>
              </text:list-item>
              <text:list-item text:style-override="id1-3-2-1-1-134-4">
                <text:number>-</text:number>
                <text:p text:style-name="al"> Signaalfunctie richting Ministeries.</text:p>
              </text:list-item>
            </text:list>
            <text:p text:style-name="common-al">
            <text:span text:style-name="nadrukvet">Motivering</text:span>
          </text:p>
            <text:p text:style-name="common-al">Naar het oordeel van Gedeputeerde Staten is GIP Maastricht de enige serieuze en realistische gegadigde voor deze begrotingssubsidie op grond van de volgende objectieve, toetsbare en redelijke criteria. </text:p>
            <text:list text:style-name="id1-3-2-1-1-137">
              <text:list-item text:style-override="id1-3-2-1-1-137-1">
                <text:number>-</text:number>
                <text:p text:style-name="al"> De uitvoering van de gesubsidieerde activiteiten van GIP Maastricht is op 25 november 2019 vastgelegd in een langdurig/duurzaam partnerschap in het convenant ‘Financiering Grensinfopunt Maastricht’ en het addendum hierbij van 11 december 2025. De convenantpartners zijn: het Ministerie van Sociale Zaken en Werkgelegenheid (SZW), de Provincie Limburg en de gemeente Maastricht. In dit convenant voor onbepaalde tijd is de structurele financiering van de basisactiviteiten vastgelegd. Het addendum maakt integraal onderdeel uit van het convenant. De Provincie Limburg heeft deze structurele financiering evenals de ophoging vastgelegd in haar programmabegroting.</text:p>
              </text:list-item>
              <text:list-item text:style-override="id1-3-2-1-1-137-2">
                <text:number>-</text:number>
                <text:p text:style-name="al"> Het is aannemelijk dat de uitvoering van de te subsidiëren activiteiten uitsluitend door GIP Maastricht kan plaatsvinden en door de bijzondere binding van dit GIP met de doelgroep én haar werkregio, omdat GIP Maastricht een cruciale informatievoorziening aan de grenswerkers en werkgevers is met jarenlange ervaring en kennis. Het GIP staat namelijk voor een onafhankelijke, objectieve en laagdrempelige informatievoorziening aan grenswerkers en werkgevers in de Duits-Nederlands-Belgische grensregio’s. Het is een fysiek, telefonisch en per email bereikbaar informatiepunt in het grensgebied waar kosteloos ‘frontoffice dienstverlening’ over wonen, werken, leven, ondernemen en studeren over de grens wordt verleend. Een goed functionerende grensinfrastructuur draagt bij aan een dynamische grensoverschrijdende arbeidsmarkt met voordelen op zowel regionaal als internationaal niveau. Het GIP is een belangrijke dienstverlener in de Nederlandse grensregio.</text:p>
              </text:list-item>
              <text:list-item text:style-override="id1-3-2-1-1-137-3">
                <text:number>-</text:number>
                <text:p text:style-name="al"> Uit een evaluatie van de dienstverlening van de GIP’s blijkt een grote mate van waardering door alle stakeholders en onderkenning van het belang en de toegevoegde waarde van de GIP’s, waaronder GIP Maastricht. Gebleken is ook dat het GIP-netwerk nog in ontwikkeling is en dat met de kwalitatieve doorontwikkeling hiervan belangrijke stappen vooruit zijn én worden gezet. Met behulp van de structurele financiering van het Ministerie van SZW, de Provincie Limburg en de gemeente Maastricht kan deze doorontwikkeling worden gecontinueerd.</text:p>
              </text:list-item>
              <text:list-item text:style-override="id1-3-2-1-1-137-4">
                <text:number>-</text:number>
                <text:p text:style-name="al"> De activiteiten van GIP Maastricht sluiten aan bij het Beleidskader 2024-2027 ‘Werken aan een toekomstbestendige economie, actielijn 5.2.3. ‘Vraag en aanbod in balans’, Euregionale arbeidsmarkt.</text:p>
              </text:list-item>
            </text:list>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p text:style-name="common-al">
            <text:span text:style-name="nadrukvet">Grensinfopunt (GIP) Euregio Rijn-Maas-Noord (ERMN)</text:span>
          </text:p>
            <text:p text:style-name="common-al">Voor Activiteiten 2025-2028. Het subsidiebedrag is maximaal € 161.945,00. De subsidieperiode heeft een looptijd van 1 januari 2025 tot uiterlijk 31 december 2028.</text:p>
            <text:p text:style-name="common-al">
            <text:span text:style-name="nadrukvet">Subsidieactiviteiten</text:span>
          </text:p>
            <text:p text:style-name="common-al">Het GIP ERMN is een praktijkgericht kenniscentrum, dichtbij de burger, voor vraagstukken van grenspendelaars en grensoverschrijdende bedrijven. Het biedt gratis betrouwbare en onafhankelijke informatie aan over wonen, werken, leven, ondernemen en studeren over de grens (Nederland, Duitsland, België). Doelstelling is om een basis te leggen voor een gezonde 360 graden-arbeidsmarkt en deze te stimuleren. Regionaal wordt er nauw samengewerkt met partners binnen het netwerk o.a. Job centers, UWV, Arbeitsagentur, Arbeidsmarktregio’s en EURES Nederland en Duitsland. De Grensinfopunten hebben een gezamenlijke signaalfunctie en zijn steeds vaker een aanspreekpunt voor beleidsmakers.</text:p>
            <text:p text:style-name="common-al">De kerntaken van GIP ERMN zijn:</text:p>
            <text:list text:style-name="id1-3-2-1-1-144">
              <text:list-item text:style-override="id1-3-2-1-1-144-1">
                <text:number>-</text:number>
                <text:p text:style-name="al">Individuele advisering over wonen, werken, leven, ondernemen en studeren aan Nederlandse en Duitse inwoners én werkgevers.</text:p>
              </text:list-item>
              <text:list-item text:style-override="id1-3-2-1-1-144-2">
                <text:number>-</text:number>
                <text:p text:style-name="al">Groepsgerichte advisering in de vorm van workshops/spreekdagen aan Nederlandse en Duitse inwoners én werkgevers.</text:p>
              </text:list-item>
              <text:list-item text:style-override="id1-3-2-1-1-144-3">
                <text:number>-</text:number>
                <text:p text:style-name="al">Voorlichtingsbijeenkomsten aan onderwijs- en kennisinstellingen/ketenpartners.</text:p>
              </text:list-item>
              <text:list-item text:style-override="id1-3-2-1-1-144-4">
                <text:number>-</text:number>
                <text:p text:style-name="al">Signaalfunctie richting Ministeries.</text:p>
              </text:list-item>
            </text:list>
            <text:p text:style-name="common-al">
            <text:span text:style-name="nadrukvet">Motivering</text:span>
          </text:p>
            <text:p text:style-name="common-al">Naar het oordeel van Gedeputeerde Staten is GIP ERMN de enige serieuze en realistische gegadigde voor deze begrotingssubsidie op grond van de volgende objectieve, toetsbare en redelijke criteria. </text:p>
            <text:list text:style-name="id1-3-2-1-1-147">
              <text:list-item text:style-override="id1-3-2-1-1-147-1">
                <text:number>-</text:number>
                <text:p text:style-name="al">De uitvoering van de gesubsidieerde activiteiten van GIP ERMN is op 25 november 2019 vastgelegd in een langdurig/duurzaam partnerschap in het convenant ‘Financiering Grensinfopunt Euregio Rijn-Maas-Noord’ en het addendum hierbij van 11 december 2025. De convenantpartners zijn: het Ministerie van Sociale Zaken en Werkgelegenheid (SZW), de Provincie Limburg en de Euregio Rijn-Maas-Noord. In dit convenant voor onbepaalde tijd is de structurele financiering van de basisactiviteiten vastgelegd. Het addendum maakt integraal onderdeel uit van het convenant. De Provincie Limburg heeft deze structurele financiering evenals de ophoging vastgelegd in haar programmabegroting.</text:p>
              </text:list-item>
              <text:list-item text:style-override="id1-3-2-1-1-147-2">
                <text:number>-</text:number>
                <text:p text:style-name="al">Het is aannemelijk dat de uitvoering van de te subsidiëren activiteiten uitsluitend door GIP ERMN kan plaatsvinden en door de bijzondere binding van dit GIP met de doelgroep én haar werkregio, omdat GIP ERMN een cruciale informatievoorziening aan de grenswerkers en werkgevers is met jarenlange ervaring en kennis. Het GIP staat namelijk voor een onafhankelijke, objectieve en laagdrempelige informatievoorziening aan grenswerkers en werkgevers in de Duits-Nederlands-Belgische grensregio’s. Het is een fysiek, telefonisch en per email bereikbaar informatiepunt in het grensgebied waar kosteloos ‘frontoffice dienstverlening’ over wonen, werken, leven, ondernemen en studeren over de grens wordt verleend. Een goed functionerende grensinfrastructuur draagt bij aan een dynamische grensoverschrijdende arbeidsmarkt met voordelen op zowel regionaal als internationaal niveau. Het GIP is een belangrijke dienstverlener in de Nederlandse grensregio.</text:p>
              </text:list-item>
              <text:list-item text:style-override="id1-3-2-1-1-147-3">
                <text:number>-</text:number>
                <text:p text:style-name="al">Uit een evaluatie van de dienstverlening van de GIP’s blijkt een grote mate van waardering door alle stakeholders en onderkenning van het belang en de toegevoegde waarde van de GIP’s, waaronder GIP ERMN. Gebleken is ook dat het GIP-netwerk nog in ontwikkeling is en dat met de kwalitatieve doorontwikkeling hiervan belangrijke stappen vooruit zijn én worden gezet. Met behulp van de structurele financiering van het Ministerie van SZW, de Provincie Limburg en de Euregio Rijn-Maas-Noord kan deze doorontwikkeling worden gecontinueerd.</text:p>
              </text:list-item>
              <text:list-item text:style-override="id1-3-2-1-1-147-4">
                <text:number>-</text:number>
                <text:p text:style-name="al">De activiteiten van GIP ERMN sluiten aan bij het Beleidskader 2024-2027 ‘Werken aan een toekomstbestendige economie, actielijn 5.2.3. ‘Vraag en aanbod in balans’, Euregionale arbeidsmarkt.</text:p>
              </text:list-item>
            </text:list>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p text:style-name="common-al">
            <text:span text:style-name="nadrukvet">Grensinfopunt (GIP) Aken-Eurode</text:span>
          </text:p>
            <text:p text:style-name="common-al">Voor Activiteiten 2025-2028. Het subsidiebedrag is maximaal €303.999,00. De subsidieperiode heeft een looptijd van 1 januari 2025 tot uiterlijk 31 december 2028.</text:p>
            <text:p text:style-name="common-al">
            <text:span text:style-name="nadrukvet">Subsidieactiviteiten</text:span>
          </text:p>
            <text:p text:style-name="common-al">Het GIP Aken-Eurode is een praktijkgericht kenniscentrum, dichtbij de burger, voor vraagstukken van grenspendelaars en grensoverschrijdende bedrijven. Het biedt gratis betrouwbare en onafhankelijke informatie aan over wonen, werken, leven, ondernemen en studeren over de grens (Nederland, Duitsland, België). Doelstelling is om een basis te leggen voor een gezonde 360 graden-arbeidsmarkt en deze te stimuleren. Regionaal wordt er nauw samengewerkt met partners binnen het netwerk o.a. Service Grensoverschrijdende arbeidsbemiddeling, Talent Coalition, Expat Centre Maastricht Region (expats), EURES Nederland en Duitsland. De Grensinfopunten hebben een gezamenlijke signaalfunctie en zijn steeds vaker een aanspreekpunt voor beleidsmakers.</text:p>
            <text:p text:style-name="common-al">De kerntaken van GIP Aken-Eurode zijn:</text:p>
            <text:list text:style-name="id1-3-2-1-1-154">
              <text:list-item text:style-override="id1-3-2-1-1-154-1">
                <text:number>-</text:number>
                <text:p text:style-name="al">Individuele advisering over wonen, werken, leven, ondernemen en studeren aan Nederlandse, Duitse en Belgische inwoners én werkgevers.</text:p>
              </text:list-item>
              <text:list-item text:style-override="id1-3-2-1-1-154-2">
                <text:number>-</text:number>
                <text:p text:style-name="al">Groepsgerichte advisering in de vorm van workshops/spreekdagen aan Nederlandse, Duitse en Belgische inwoners én werkgevers.</text:p>
              </text:list-item>
              <text:list-item text:style-override="id1-3-2-1-1-154-3">
                <text:number>-</text:number>
                <text:p text:style-name="al">Voorlichtingsbijeenkomsten aan onderwijs- en kennisinstellingen/ketenpartners.</text:p>
              </text:list-item>
              <text:list-item text:style-override="id1-3-2-1-1-154-4">
                <text:number>-</text:number>
                <text:p text:style-name="al">Signaalfunctie richting Ministeries.</text:p>
              </text:list-item>
            </text:list>
            <text:p text:style-name="common-al">
            <text:span text:style-name="nadrukvet">Motivering</text:span>
          </text:p>
            <text:p text:style-name="common-al">Naar het oordeel van Gedeputeerde Staten is GIP Aken-Eurode de enige serieuze en realistische gegadigde voor deze begrotingssubsidie op grond van de volgende objectieve, toetsbare en redelijke criteria.</text:p>
            <text:list text:style-name="id1-3-2-1-1-157">
              <text:list-item text:style-override="id1-3-2-1-1-157-1">
                <text:number>-</text:number>
                <text:p text:style-name="al">De uitvoering van de gesubsidieerde activiteiten van GIP Aken-Eurode is op 25 november 2019 vastgelegd in een langdurig/duurzaam partnerschap in het convenant ‘Financiering Grensinfopunt Aken-Eurode’ en het addendum hierbij van 11 december 2025. De convenantpartners zijn: het Ministerie van Sociale Zaken en Werkgelegenheid (SZW), de Provincie Limburg en Region Aachen-Zweckverband. In dit convenant voor onbepaalde tijd is de structurele financiering van de basisactiviteiten vastgelegd. Het addendum maakt integraal onderdeel uit van het convenant. De Provincie Limburg heeft deze structurele financiering evenals de ophoging vastgelegd in haar programmabegroting.</text:p>
              </text:list-item>
              <text:list-item text:style-override="id1-3-2-1-1-157-2">
                <text:number>-</text:number>
                <text:p text:style-name="al">Het is aannemelijk dat de uitvoering van de te subsidiëren activiteiten uitsluitend door GIP Aken-Eurode kan plaatsvinden en door de bijzondere binding van dit GIP met de doelgroep én haar werkregio, omdat GIP Aken-Eurode een cruciale informatievoorziening aan de grenswerkers en werkgevers is met jarenlange ervaring en kennis. Het GIP staat namelijk voor een onafhankelijke, objectieve en laagdrempelige informatievoorziening aan grenswerkers en werkgevers in de Duits-Nederlands-Belgische grensregio’s. Het is een fysiek, telefonisch en per email bereikbaar informatiepunt in het grensgebied waar kosteloos ‘frontoffice dienstverlening’ over wonen, werken, leven, ondernemen en studeren over de grens wordt verleend. Een goed functionerende grensinfrastructuur draagt bij aan een dynamische grensoverschrijdende arbeidsmarkt met voordelen op zowel regionaal als internationaal niveau. Het GIP is een belangrijke dienstverlener in de Nederlandse grensregio.</text:p>
              </text:list-item>
              <text:list-item text:style-override="id1-3-2-1-1-157-3">
                <text:number>-</text:number>
                <text:p text:style-name="al">Uit een evaluatie van de dienstverlening van de GIP’s blijkt een grote mate van waardering door alle stakeholders en onderkenning van het belang en de toegevoegde waarde van de GIP’s, waaronder GIP Aken-Eurode. Gebleken is ook dat het GIP-netwerk nog in ontwikkeling is en dat met de kwalitatieve doorontwikkeling hiervan belangrijke stappen vooruit zijn én worden gezet. Met behulp van de structurele financiering van het Ministerie van SZW, de Provincie Limburg en Region Aachen-Zweckverband kan deze doorontwikkeling worden gecontinueerd.</text:p>
              </text:list-item>
              <text:list-item text:style-override="id1-3-2-1-1-157-4">
                <text:number>-</text:number>
                <text:p text:style-name="al">De activiteiten van GIP Aken-Eurode sluiten aan bij het Beleidskader 2024-2027 ‘Werken aan een toekomstbestendige economie, actielijn 5.2.3. ‘Vraag en aanbod in balans’, Euregionale arbeidsmarkt.</text:p>
              </text:list-item>
            </text:list>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p text:style-name="common-al">
            <text:span text:style-name="nadrukvet">Stichting Greenport Venlo, dé Greenport voor Zuidoost Nederland, ofwel Stichting Greenport Zuidoost Nederland </text:span>
          </text:p>
            <text:p text:style-name="common-al">Voor uitvoering van haar Activiteitenplan 2027 en 2028. Het subsidiebedrag is maximaal € 120.000,00 per jaar. De subsidieperiode 2027 heeft een looptijd van 1 januari 2027 tot uiterlijk 31 december 2027.</text:p>
            <text:p text:style-name="common-al">
            <text:span text:style-name="nadrukvet">Subsidieactiviteiten</text:span>
          </text:p>
            <text:p text:style-name="common-al">Het subsidie wordt definitief verleend na ontvangst van en goedkeuring van de Begroting en 2027 en het Activiteitenplan 2027. </text:p>
            <text:p text:style-name="common-al">De aanvraag 2027 zal betrekking hebben op de activiteiten die Greenports Nederland meerjarig moet uitvoeren in haar rol als regionaal verbindend en ontwikkelend platform voor het tuinbouwcluster / de tuinbouwketen van Greenport Venlo en Zuidoost Brabant. Hierdoor kan zij invulling geven aan haar functie als netwerk- en kennisorganisatie van de regionale Greenport. De activiteiten vallen uiteen in drie onderdelen:</text:p>
            <text:list text:style-name="id1-3-2-1-1-164">
              <text:list-item text:style-override="id1-3-2-1-1-164-1">
                <text:number>-</text:number>
                <text:p text:style-name="al">Uitvoering en realisatie van de activiteiten voor het jaar 2027 zoals opgenomen in het jaarplan, waarbij de Stichting als vertegenwoordiger van bedrijfsleven, kennispartijen en overheden invulling geeft aan het doel om economisch rendement in verbinding met maatschappelijke meerwaarde te creëren;</text:p>
              </text:list-item>
              <text:list-item text:style-override="id1-3-2-1-1-164-2">
                <text:number>-</text:number>
                <text:p text:style-name="al">Actieve participatie in Greenports Nederland;</text:p>
              </text:list-item>
              <text:list-item text:style-override="id1-3-2-1-1-164-3">
                <text:number>-</text:number>
                <text:p text:style-name="al">Actieve interactie met de door de Stichting ingestelde Clusterraad, welke de Stichting verbindt met de achterban;</text:p>
              </text:list-item>
            </text:list>
            <text:p text:style-name="common-al">De stichting is verplicht om de Provincie Limburg uit te nodigen om deel uit te maken van de Clusterraad en om te participeren in relevante thematische overleggen.</text:p>
            <text:p text:style-name="common-al">Het Activiteitenplan 2027 zal betrekking hebben op het volgende:</text:p>
            <text:p text:style-name="common-al">Cruciaal is het leggen van verbinding met en het activeren van tuinbouw-bedrijfsleven om in samenspraak met overheden en kennisinstellingen binnen themagroepen te komen tot thematische agenda’s voor en overkoepelende regionale uitvoeringsprojecten op het gebied van: </text:p>
            <text:list text:style-name="id1-3-2-1-1-168">
              <text:list-item text:style-override="id1-3-2-1-1-168-1">
                <text:number>-</text:number>
                <text:p text:style-name="al"> Ondernemerschap &amp; Innovatie </text:p>
              </text:list-item>
              <text:list-item text:style-override="id1-3-2-1-1-168-2">
                <text:number>-</text:number>
                <text:p text:style-name="al"> Energie </text:p>
              </text:list-item>
              <text:list-item text:style-override="id1-3-2-1-1-168-3">
                <text:number>-</text:number>
                <text:p text:style-name="al"> Plantgezondheid &amp; Gezonde teelt </text:p>
              </text:list-item>
              <text:list-item text:style-override="id1-3-2-1-1-168-4">
                <text:number>-</text:number>
                <text:p text:style-name="al"> Water &amp; Ruimte &amp; Omgeving </text:p>
              </text:list-item>
              <text:list-item text:style-override="id1-3-2-1-1-168-5">
                <text:number>-</text:number>
                <text:p text:style-name="al"> Arbeidsmarkt &amp; Kennisontwikkeling </text:p>
              </text:list-item>
            </text:list>
            <text:p text:style-name="common-al">Behalve thematische opgaven zal de Stichting zich bezig houden met profilering, lobby en communicatie voor de ZONL tuinbouw. </text:p>
            <text:p text:style-name="common-al">
            <text:span text:style-name="nadrukvet">Motivering</text:span>
          </text:p>
            <text:p text:style-name="common-al">Naar het oordeel van Gedeputeerde Staten is Stichting Greenport Zuidoost Nederland de enige serieuze en realistische gegadigde voor deze begrotingssubsidie op grond van de volgende objectieve, toetsbare en redelijke criteria. </text:p>
            <text:list text:style-name="id1-3-2-1-1-172">
              <text:list-item text:style-override="id1-3-2-1-1-172-1">
                <text:number>-</text:number>
                <text:p text:style-name="al"> De Stichting Greenport Zuidoost Nederland ondersteunt actief de interprovinciale (Limburg en Noord Brabant) samenwerking tussen partijen die samen uitvoering wensen te geven aan de Greenport; te weten overheden (twee provincies en tien gemeenten), bedrijfsleven (onder meer LLTB, ZLTO, Rabobank, Glastuindersplatform), kennispartijen (Maastricht University, HAS Green Academy, Fontys) en verbindende partijen (Brightlands Campus Greenport Venlo als facilitator van de organisatie en GreenTechPort Brabant).</text:p>
              </text:list-item>
              <text:list-item text:style-override="id1-3-2-1-1-172-2">
                <text:number>-</text:number>
                <text:p text:style-name="al"> Er bestaat geen vergelijkbaar samenwerkingsverband van regionale overheden, kennispartijen en bedrijfsleven voor het tuinbouwcluster / de tuinbouwketen in Zuidoost Nederland;</text:p>
              </text:list-item>
              <text:list-item text:style-override="id1-3-2-1-1-172-3">
                <text:number>-</text:number>
                <text:p text:style-name="al"> Er bestaat geen vergelijkbaar financieringsplatform voor de gezamenlijke ambities voor het tuinbouwcluster / de tuinbouwketen in Zuidoost Nederland; partijen dragen in ongeveer gelijke verhouding gezamenlijk de jaarlijkse begroting ad. ca. € 600.000 inclusief in kind bijdragen; </text:p>
              </text:list-item>
              <text:list-item text:style-override="id1-3-2-1-1-172-4">
                <text:number>-</text:number>
                <text:p text:style-name="al"> Met de gegadigde en met alle deelnemers aan de samenwerking namens wie de Stichting als voertuig fungeert bestaat al een subsidierelatie (duurzaam partnerschap) sinds de gezamenlijke voorbereiding (2021) en oplevering (2024) van het document Toekomstperspectief Tuinbouwketen Limburg+, waarin de aanbeveling tot vormgeving van een Greenport stichting werd verwoord , welke daarna werd uitgewerkt en leidde tot de oprichting van de Stichting Greenport Zuidoost Nederland. Het toedelen van de subsidie aan een andere partij, zo die al zou kunnen bestaan, zou leiden tot een niet-doelmatige besteding van financiële middelen.</text:p>
              </text:list-item>
            </text:list>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p text:style-name="common-al">
            <text:span text:style-name="nadrukvet">Stichting Greenports Nederland</text:span>
          </text:p>
            <text:p text:style-name="common-al">Voor uitvoering van haar Jaarplan / Activiteitenplan, in 2027 en in 2028. Het subsidiebedrag is maximaal € 95.000 per jaar. De subsidieperiode 2027 heeft een looptijd van 1 januari 2027 tot uiterlijk 31 december 2027.</text:p>
            <text:p text:style-name="common-al">
            <text:span text:style-name="nadrukvet">Subsidieactiviteiten</text:span>
          </text:p>
            <text:p text:style-name="common-al">Het subsidie wordt definitief verleend na ontvangst van en goedkeuring van de Begroting en 2027 en het Activiteitenplan 2027. </text:p>
            <text:p text:style-name="common-al">De aanvraag 2027 zal betrekking hebben op de structurele activiteiten die Greenports Nederland ieder jaar uitvoert in het kader van haar reguliere bedrijfsvoering. Hierdoor kan zij invulling geven aan haar landelijke rol als netwerk- en kennisorganisatie van regionale Greenports. De activiteiten vallen uiteen in drie onderdelen: </text:p>
            <text:list text:style-name="id1-3-2-1-1-179">
              <text:list-item text:style-override="id1-3-2-1-1-179-1">
                <text:number>-</text:number>
                <text:p text:style-name="al">Organisatie: Activiteiten van het programmateam als uitvoeringsorganisatie van Greenports Nederland; </text:p>
              </text:list-item>
              <text:list-item text:style-override="id1-3-2-1-1-179-2">
                <text:number>-</text:number>
                <text:p text:style-name="al">Communicatie: Communicatieactiviteiten gericht op versterking en inspiratie van het netwerk (o.a. events en expertmeetings op nieuwe thema’s, rapportage, jaarverslag, nieuwsbrieven);</text:p>
              </text:list-item>
              <text:list-item text:style-override="id1-3-2-1-1-179-3">
                <text:number>-</text:number>
                <text:p text:style-name="al">Administratie: Activiteiten gericht op de financiële en administratieve bedrijfsvoering van de Stichting.</text:p>
              </text:list-item>
            </text:list>
            <text:p text:style-name="common-al">Er is vastgesteld dat de activiteiten binnen deze aanvraag als niet-economische activiteiten kunnen worden beschouwd. In verband met de voorwaarden omtrent staatssteun borgt Greenports Nederland dat alle kennis- en netwerkactiviteiten die vanuit deze organisatie worden ontplooid voldoen aan de volgende voorwaarden: </text:p>
            <text:list text:style-name="id1-3-2-1-1-181">
              <text:list-item text:style-override="id1-3-2-1-1-181-1">
                <text:number>-</text:number>
                <text:p text:style-name="al">Opgedane kennis wordt gratis verspreid; </text:p>
              </text:list-item>
              <text:list-item text:style-override="id1-3-2-1-1-181-2">
                <text:number>-</text:number>
                <text:p text:style-name="al">Deze kennis is niet exclusief; </text:p>
              </text:list-item>
              <text:list-item text:style-override="id1-3-2-1-1-181-3">
                <text:number>-</text:number>
                <text:p text:style-name="al">Bijeenkomsten zijn voor iedereen toegankelijk. </text:p>
              </text:list-item>
            </text:list>
            <text:p text:style-name="common-al">Tot het activiteitenplan behoren onder meer de volgende jaarlijks te actualiseren taken:</text:p>
            <text:list text:style-name="id1-3-2-1-1-183">
              <text:list-item text:style-override="id1-3-2-1-1-183-1">
                <text:number>-</text:number>
                <text:p text:style-name="al">Coördineren: – Uitvoeren van het met het rijk Ondertekend Convenant "Energietransitie Glastuinbouw 2021-2030" en een aanstaande herijking hiervan; - Programma aanpak voor regio-overstijgende projecten van de thema-tafels Ruimtelijke inrichting en Energie, Arbeidsmarkt en Scholing en Vers logistiek; - Uitvoeren van een Meerjarig projectplan voor landelijke ondersteuning en coördinatie in de Gebiedsaanpak Energie voortzetten; - Sturing op resultaatgerichtheid in de jaarplannen van de ontwikkeltafels; - Toezien op rolverdeling en verantwoordelijkheden; - Binnen de sectoren en regio's inventariseren op specifieke vraagstukken, o.a. via bottom-up aanpak voor sturing geven agenda's van de tafels.</text:p>
              </text:list-item>
              <text:list-item text:style-override="id1-3-2-1-1-183-2">
                <text:number>-</text:number>
                <text:p text:style-name="al">Verbinden: – Organiseren van het Nationaal Tuinbouw Congres 2027 en de bijdrage aan de Internationale Grüne Woche Berlijn; - Verbindingen leggen met implicaties voor nieuw rijksbeleid LVVN, het Nationaal Programma Landelijk Gebied, het Europees MFK en het Nationaal Regionaal Partnerschapsplan, de integrale aanpak voor gebiedsvraagstukken; - Vormgeven van werkafspraken t.a.v. de jaarplannen vanuit de transitietafels naar de topsectoren, sleutel technologieën en het nieuw industriebeleid (Draghi / Wennink); - Verbinding onderhouden met tuinbouw handelsplatform PlantNet lnternational.</text:p>
              </text:list-item>
              <text:list-item text:style-override="id1-3-2-1-1-183-3">
                <text:number>-</text:number>
                <text:p text:style-name="al">Faciliteren: – Zaken als: Eigenaarschap vanuit de (nieuwe) bestuurders voor de diverse thema's; - Eenduidigheid en slagkracht in de verdieping van transitie en desgewenst een eenduidige lobby; - Meer samenwerking tussen de regio's en tussen de topsectoren; - Meer zichtbaarheid voor de concrete activiteiten van de tafels; - Opstellen van een investeringsopzet voor gebiedsontwikkeling binnen het geactualiseerde "energie convenant"; - voortzetten van maken van een succesvolle branding campagne o.a. voor het aantrekken van talent voor de tuinbouw, gewasbescherming, energie en voedselzekerheid; - Modernisering van de glastuinbouw gebieden stimuleren middels een bottom-up aanpak in verschillende tuinbouwregio's; - Ondersteunen Internationalisering – Voortzetten van ondersteuning van Imago-campagne “Volle kracht vooruit”. </text:p>
              </text:list-item>
              <text:list-item text:style-override="id1-3-2-1-1-183-4">
                <text:number>-</text:number>
                <text:p text:style-name="al">Communiceren – Zaken als: Uitgeven van een Nieuwsbrief; - Actuele website waar de voortgang van de tafels beschikbaar is; - Social media gebruiken voor evenementen en nieuwsberichten; - Tuinbouwcongres; - Jaarverslag; - Nieuwe provinciale coalities in de tuinbouwregio's; - Persberichten of contacten met pers over actuele onderwerpen.</text:p>
              </text:list-item>
            </text:list>
            <text:p text:style-name="common-al">
            <text:span text:style-name="nadrukvet">Motivering</text:span>
          </text:p>
            <text:p text:style-name="common-al">Naar het oordeel van Gedeputeerde Staten is Stichting Greenports Nederland de enige serieuze en realistische gegadigde voor deze begrotingssubsidie op grond van de volgende objectieve, toetsbare en redelijke criteria. </text:p>
            <text:list text:style-name="id1-3-2-1-1-186">
              <text:list-item text:style-override="id1-3-2-1-1-186-1">
                <text:number>-</text:number>
                <text:p text:style-name="al"> De Stichting Greenports Nederland ondersteunt actief de landelijke samenwerking tussen Greenports (provincies en gemeenten) en overige stakeholders, waaronder ministeries LNV en I&amp;W, Glastuinbouw Nederland, Topsector/ TKI Tuinbouw &amp; Uitgangsmaterialen, kennispartijenzoals WUR en HAS en specifieke sectorale samenwerkingsverbanden,zoals Plantum, GroentenFruithuis en Flora Holland. De samenwerking betreft transitielijnen uit het met het Rijk getekende Tuinbouwakkoord, aangaande Innovatie, Verduurzaming, Ruimte, Energie, Innovatiemarkt/keten/consument/product/grow tech/planttech/ gezondheid, Verslogistiek en Scholing en Arbeidsmarkt;</text:p>
              </text:list-item>
              <text:list-item text:style-override="id1-3-2-1-1-186-2">
                <text:number>-</text:number>
                <text:p text:style-name="al"> Er bestaat geen vergelijkbaar samenwerkingsverband van nationale en regionale overheden, kennispartijen en bedrijfsleven voor het tuinbouwcluster / de tuinbouwketen in Nederland;</text:p>
              </text:list-item>
              <text:list-item text:style-override="id1-3-2-1-1-186-3">
                <text:number>-</text:number>
                <text:p text:style-name="al"> Er bestaat geen vergelijkbaar financieringsplatform voor de gezamenlijke overkoepelende ambities voor het tuinbouwcluster / de tuinbouwketen in Nederland; partijen dragen gezamenlijk de jaarlijkse begroting ad. ca. € 800.000, de Greenportprovincies Limburg, Noord-Holland, Gelderland, Zuid-Holland, Noord Nederland) dragen aan de basisorganisatie € 75.000 x 5 = € 375.000 bij en nog eens € 20.000 x 5 = € 100.000 aan gezamenlijke projecten waarvoor een externe opdracht is verleend;</text:p>
              </text:list-item>
              <text:list-item text:style-override="id1-3-2-1-1-186-4">
                <text:number>-</text:number>
                <text:p text:style-name="al"> Met de gegadigde en met de andere deelnemers aan de samenwerking waarvoor de Stichting als voertuig fungeert bestaat al een subsidierelatie (duurzaam partnerschap) sinds 2006 en het toedelen van de subsidie aan een andere partij, zo die al zou kunnen bestaan, zou leiden tot een niet-doelmatige besteding van financiële middelen.</text:p>
              </text:list-item>
            </text:list>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p text:style-name="common-al">
            <text:span text:style-name="nadrukvet">Stichting Nationaal Indië-monument 1945-1962</text:span>
          </text:p>
            <text:p text:style-name="common-al">Voor de nationale herdenking van alle Nederlandse militairen die in de periode 1945-1962 zijn gesneuveld tijdens de strijd in het voormalig Nederlands-Indië. Het subsidiebedrag is maximaal € 15.593,00 per jaar. De subsidieperiode heeft een looptijd van 1 juli 2026 tot uiterlijk 10 september 2031.</text:p>
            <text:p text:style-name="common-al">
            <text:span text:style-name="nadrukvet">Subsidieactiviteiten</text:span>
          </text:p>
            <text:p text:style-name="common-al">Het organiseren van een herdenking in park Hattem te Roermond bij het Nationaal herdenkingspark voor:</text:p>
            <text:list text:style-name="id1-3-2-1-1-192">
              <text:list-item text:style-override="id1-3-2-1-1-192-1">
                <text:number>-</text:number>
                <text:p text:style-name="al">ruim 6.200 Nederlandse militairen die in de periode 1945-1962 zijn gesneuveld tijdens de strijd in het voormalig Nederlands-Indië en Nieuw-Guinea;</text:p>
              </text:list-item>
              <text:list-item text:style-override="id1-3-2-1-1-192-2">
                <text:number>-</text:number>
                <text:p text:style-name="al">Nederlandse militairen die omkwamen tijdens recentere internationale vredesmissies;</text:p>
              </text:list-item>
              <text:list-item text:style-override="id1-3-2-1-1-192-3">
                <text:number>-</text:number>
                <text:p text:style-name="al">Indische burgerslachtoffers die in die periode zijn omgekomen. </text:p>
              </text:list-item>
            </text:list>
            <text:p text:style-name="common-al">
            <text:span text:style-name="nadrukvet">Motivering</text:span>
          </text:p>
            <text:p text:style-name="common-al">Naar het oordeel van Gedeputeerde Staten is Stichting Nationaal Indië-monument 1945-1962 de enige serieuze en realistische gegadigde voor deze begrotingssubsidie op grond van de volgende objectieve, toetsbare en redelijke criteria.</text:p>
            <text:list text:style-name="id1-3-2-1-1-195">
              <text:list-item text:style-override="id1-3-2-1-1-195-1">
                <text:number>-</text:number>
                <text:p text:style-name="al"> De stichting is gehuisvest in een paviljoen in park Hattem te Roermond nabij de herinneringsmonumenten, onderhoudt de monumenten en het paviljoen;</text:p>
              </text:list-item>
              <text:list-item text:style-override="id1-3-2-1-1-195-2">
                <text:number>-</text:number>
                <text:p text:style-name="al"> Deze stichting is de enige stichting in Nederland die zich richt op het herdenken van de Nederlandse militairen die in Nederlands-Indië zijn omgekomen en doet dit sinds 1988 en is ook in Nederland de enige centrale plaats waar dit gebeurd;</text:p>
              </text:list-item>
              <text:list-item text:style-override="id1-3-2-1-1-195-3">
                <text:number>-</text:number>
                <text:p text:style-name="al"> Deze stichting is opgericht door militairen die destijds als militair betrokken waren in Nederlands-Indië wat een essentiële en existentiële waarde heeft voor deze stichting;</text:p>
              </text:list-item>
              <text:list-item text:style-override="id1-3-2-1-1-195-4">
                <text:number>-</text:number>
                <text:p text:style-name="al"> Het monument in Roermond is een nationaal erkend monument.</text:p>
              </text:list-item>
            </text:list>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p text:style-name="common-al">
            <text:span text:style-name="nadrukvet">Stichting Limburgse Veteranendag</text:span>
          </text:p>
            <text:p text:style-name="common-al">Voor de Limburgse Veteranendag. Het subsidiebedrag is maximaal € 15.593,00 per jaar. De subsidieperiode heeft een looptijd van 1 juni 2026 tot uiterlijk 31 juni 2031.</text:p>
            <text:p text:style-name="common-al">
            <text:span text:style-name="nadrukvet">Subsidieactiviteiten</text:span>
          </text:p>
            <text:list text:style-name="id1-3-2-1-1-200">
              <text:list-item text:style-override="id1-3-2-1-1-200-1">
                <text:number>-</text:number>
                <text:p text:style-name="al">Het organiseren van de Limburgse Veteranendag op de derde zaterdag in juni. Voor deze dag worden alle geregistreerde Limburgse Veteranen uitgenodigd. </text:p>
              </text:list-item>
              <text:list-item text:style-override="id1-3-2-1-1-200-2">
                <text:number>-</text:number>
                <text:p text:style-name="al">De dag bestaat uit een formele ceremonie waarvoor hoogwaardigheidsbekleders van landelijke, provinciale en lokale politiek worden uitgenodigd alsmede commandanten van de Nederlandse krijgsmacht. Er vindt daarbij een kranslegging plaats en een aantal hoogwaardigheidsbekleders spreekt de aanwezigen toe. </text:p>
              </text:list-item>
              <text:list-item text:style-override="id1-3-2-1-1-200-3">
                <text:number>-</text:number>
                <text:p text:style-name="al">Een ander deel van de dag wordt ingevuld om veteranen de mogelijkheid te bieden onderling met elkaar in gesprek te gaan over wat hen bezig houdt en bindt.</text:p>
              </text:list-item>
            </text:list>
            <text:p text:style-name="common-al">
            <text:span text:style-name="nadrukvet">Motivering</text:span>
          </text:p>
            <text:p text:style-name="common-al">Naar het oordeel van Gedeputeerde Staten is Stichting Limburgse Veteranendag de enige serieuze en realistische gegadigde voor deze begrotingssubsidie op grond van de volgende objectieve, toetsbare en redelijke criteria.</text:p>
            <text:list text:style-name="id1-3-2-1-1-203">
              <text:list-item text:style-override="id1-3-2-1-1-203-1">
                <text:number>-</text:number>
                <text:p text:style-name="al"> Er is maar één stichting geregistreerd die de belangen van de veteranen in Limburg behartigt;</text:p>
              </text:list-item>
              <text:list-item text:style-override="id1-3-2-1-1-203-2">
                <text:number>-</text:number>
                <text:p text:style-name="al"> Stichting Limburgse Veteranendag is de enige stichting in Limburg die in het park Hattem te Roermond, waar twee monumenten zijn geplaatst, een herdenking organiseert voor veteranen. Dit doen zij al vanaf 2007.</text:p>
              </text:list-item>
            </text:list>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p text:style-name="common-al">
            <text:span text:style-name="nadrukvet">Stichting Eerbetoon Netherlands American Cemetery</text:span>
          </text:p>
            <text:p text:style-name="common-al">Voor het Liberation Concert. Het subsidiebedrag is maximaal € 51.975 per jaar. De subsidieperiode heeft een looptijd van 13 juli 2026 tot uiterlijk 30 september 2031.</text:p>
            <text:p text:style-name="common-al">
            <text:span text:style-name="nadrukvet">Subsidieactiviteiten</text:span>
          </text:p>
            <text:p text:style-name="common-al">Het organiseren van een concert op de Amerikaanse begraafplaats te Margraten ter ere van de gevallen Amerikaanse soldaten die Nederland in de periode 1944-1945 hebben bevrijd en tevens het vieren van de bevrijding van Nederland die in Zuid-Limburg begon.</text:p>
            <text:p text:style-name="common-al">
            <text:span text:style-name="nadrukvet">Motivering</text:span>
          </text:p>
            <text:p text:style-name="common-al">Naar het oordeel van Gedeputeerde Staten is Stichting Eerbetoon Netherlands American Cemetery de enige serieuze en realistische gegadigde voor deze begrotingssubsidie op grond van de volgende objectieve, toetsbare en redelijke criteria. </text:p>
            <text:p text:style-name="common-al">De American Battle Monument Commission (ABMC), die verantwoordelijk is voor de Amerikaanse begraafplaats heeft het exclusieve recht gegeven aan stichting Eerbetoon Netherlands American Cemetery om ter ere aan de overleden soldaten een gepast concert te geven op deze begraafplaats. </text:p>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p text:style-name="common-al">
            <text:span text:style-name="nadrukvet">Koninklijk Natuurhistorisch Genootschap in Limburg</text:span>
          </text:p>
            <text:p text:style-name="common-al">Als exploitatiesubsidie voor de uitvoering van het jaarplan 2027. Het subsidiebedrag is maximaal € 128.697,00. De subsidieperiode heeft een looptijd van 1 januari 2027 tot en met 31 december 2027.</text:p>
            <text:p text:style-name="common-al">
            <text:span text:style-name="nadrukvet">Subsidieactiviteiten</text:span>
          </text:p>
            <text:list text:style-name="id1-3-2-1-1-216">
              <text:list-item text:style-override="id1-3-2-1-1-216-1">
                <text:number>-</text:number>
                <text:p text:style-name="al"> Maandelijkse publicatie van een tijdschrift over natuur, landschap én geologie in Limburg;</text:p>
              </text:list-item>
              <text:list-item text:style-override="id1-3-2-1-1-216-2">
                <text:number>-</text:number>
                <text:p text:style-name="al"> SOK-mededelingen van de Studiegroep Onderaardse Kalksteengroeven</text:p>
              </text:list-item>
              <text:list-item text:style-override="id1-3-2-1-1-216-3">
                <text:number>-</text:number>
                <text:p text:style-name="al"> Het organiseren van bijeenkomsten waaronder lezingen, veldexcursies en een inventarisatieweekend over natuur, landschap én geologie in Limburg.</text:p>
              </text:list-item>
            </text:list>
            <text:p text:style-name="common-al">
            <text:span text:style-name="nadrukvet">Motivering</text:span>
          </text:p>
            <text:p text:style-name="common-al">Naar het oordeel van Gedeputeerde Staten is het Koninklijk Natuurhistorisch Genootschap in Limburg de enige serieuze en realistische gegadigde voor deze begrotingssubsidie op grond van de volgende objectieve, toetsbare en redelijke criteria. </text:p>
            <text:list text:style-name="id1-3-2-1-1-219">
              <text:list-item text:style-override="id1-3-2-1-1-219-1">
                <text:number>-</text:number>
                <text:p text:style-name="al"> Het Genootschap is de enige instantie voor heel Limburg die kennis en deskundigheid bundelt van amateur- en professionele biologen, ecologen en geologen</text:p>
              </text:list-item>
              <text:list-item text:style-override="id1-3-2-1-1-219-2">
                <text:number>-</text:number>
                <text:p text:style-name="al"> Het Genootschap publiceert als enige maandelijks artikelen in een tijdschrift over natuur, landschap én geologie in Limburg op een wetenschappelijk niveau. In deze maandbladen worden ook onderzoeken gepubliceerd die in opdracht van de provincie worden uitgevoerd door diverse instanties of onderzoeken die door diverse instanties worden uitgevoerd met subsidie van de provincie. Ook maakt de provincie Limburg gebruik van de informatie in het Maandblad voor haar natuurbeleid.</text:p>
              </text:list-item>
              <text:list-item text:style-override="id1-3-2-1-1-219-3">
                <text:number>-</text:number>
                <text:p text:style-name="al"> Het Genootschap is de enige overkoepelende instantie in Limburg met diversie studiegroepen, kringen en werkgroepen die wetenschappelijke studie van natuur stimuleert, studenten begeleidt bij onderzoeken en daardoor ook zorgdraagt voor potentiële onderzoekers in spé.</text:p>
              </text:list-item>
              <text:list-item text:style-override="id1-3-2-1-1-219-4">
                <text:number>-</text:number>
                <text:p text:style-name="al"> Het Genootschap organiseert jaarlijks diverse bijeenkomsten maar ook veldexcursies waar kennis wordt gedeeld.</text:p>
              </text:list-item>
              <text:list-item text:style-override="id1-3-2-1-1-219-5">
                <text:number>-</text:number>
                <text:p text:style-name="al"> Het Genootschap draagt bij aan de publicatie van diverse boeken over de bijzonder natuur, geologie en landschappen in Limburg. Het is de oudste natuurorganisatie in de provincie Limburg. </text:p>
              </text:list-item>
            </text:list>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p text:style-name="common-al">
            <text:span text:style-name="nadrukvet">Stichting Natuur- en Milieufederatie Limburg</text:span>
          </text:p>
            <text:p text:style-name="common-al">Voor een jaarlijkse exploitatiesubsidie . Het subsidiebedrag is maximaal € 501.027,00. De subsidieperiode heeft een looptijd van 1januari 2027 tot uiterlijk 31 december 2027. </text:p>
            <text:p text:style-name="common-al">
            <text:span text:style-name="nadrukvet">Subsidieactiviteiten</text:span>
          </text:p>
            <text:p text:style-name="common-al">Het uitvoeren van de activiteiten conform het jaarplan op de zes werkvelden: lucht, water, bodem, natuur, ruimtelijke kwaliteit en voedsel. </text:p>
            <text:p text:style-name="common-al">
            <text:span text:style-name="nadrukvet">Motivering</text:span>
          </text:p>
            <text:p text:style-name="common-al">Naar het oordeel van Gedeputeerde Staten is Stichting Natuur- en Milieufederatie Limburg de enige serieuze en realistische gegadigde voor deze begrotingssubsidie op grond van de volgende objectieve, toetsbare en redelijke criteria.</text:p>
            <text:list text:style-name="id1-3-2-1-1-227">
              <text:list-item text:style-override="id1-3-2-1-1-227-1">
                <text:number>-</text:number>
                <text:p text:style-name="al">Specialistische kennis</text:p>
              </text:list-item>
            </text:list>
            <text:p text:style-name="common-al">De NMF Limburg is het provinciale expertplatform, dat de belangen behartigt van natuur, milieu en landschap binnen de provincie Limburg, De federatie beschikt over specialistische kennis, uitgebreide ervaring en werkt vanuit een integrale aanpakt. Dit wordt ondersteund door onafhankelijke en deskundige medewerkers.</text:p>
            <text:list text:style-name="id1-3-2-1-1-229">
              <text:list-item text:style-override="id1-3-2-1-1-229-1">
                <text:number>-</text:number>
                <text:p text:style-name="al">Bijzondere governance-structuur, representativiteit en legitimatie</text:p>
              </text:list-item>
            </text:list>
            <text:p text:style-name="common-al">De federatie is een onafhankelijke netwerk- en belangenorganisatie van en voor bijna 100 lokale natuur- en milieuorganisaties binnen de provincie Limburg. De federatie wordt erkend als gesprekspartner door Provincie, gemeenten, terreinbeheerders, agrariërs en andere stakeholders. Zij spelen een belangrijke intermediaire rol tussen overheden/ Provincie, stakeholders en de lokale natuur- en milieuorganisaties. </text:p>
            <text:list text:style-name="id1-3-2-1-1-231">
              <text:list-item text:style-override="id1-3-2-1-1-231-1">
                <text:number>-</text:number>
                <text:p text:style-name="al">Duurzaam partnerschap en bestaande samenwerking</text:p>
              </text:list-item>
            </text:list>
            <text:p text:style-name="common-al">De Provincie en NMF Limburg hebben een langdurige samenwerkingsrelatie (en subsidierelatie) opgebouwd op het gebied van natuur en milieu en daaraan gerelateerde opgaven in Limburg. Het partnerschap waarborgt continuïteit, kwaliteit en samenhang. De federatie participeert intensief en structureel in klankbordgroepen, gebiedstafels, lokale coalities en werkt als intermediair tussen achterban, beleidsmakers en burgers. Dit in voor de Provincie Limburg complexe en urgente opgaven (zoals transitie landelijk gebied, waterkwaliteit, circulair beleid). </text:p>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p text:style-name="common-al">
            <text:span text:style-name="nadrukvet">IVN natuureducatie</text:span>
          </text:p>
            <text:p text:style-name="common-al">Voor een jaarlijkse exploitatiesubsidie. Het subsidiebedrag is maximaal € 303.629,00. De subsidieperiode heeft een looptijd van 1 januari 2027 tot uiterlijk 31december2027. Het betreft een exploitatiesubsidie die jaarlijks verstrekt en geïndexeerd wordt.</text:p>
            <text:p text:style-name="common-al">
            <text:span text:style-name="nadrukvet">Subsidieactiviteiten</text:span>
          </text:p>
            <text:list text:style-name="id1-3-2-1-1-237">
              <text:list-item text:style-override="id1-3-2-1-1-237-1">
                <text:number>-</text:number>
                <text:p text:style-name="al">Het toegankelijk maken van natuur middels natuur- en milieueducatie, het realiseren van participatietrajecten en het coördineren van vergroeningsprojecten volgens het betreffende jaarplan;</text:p>
              </text:list-item>
              <text:list-item text:style-override="id1-3-2-1-1-237-2">
                <text:number>-</text:number>
                <text:p text:style-name="al">IVN district Limburg voor de coördinerende en ondersteunde rol van de verschillende IVN district afdelingen in Limburg volgens het betreffende jaarplan.</text:p>
              </text:list-item>
            </text:list>
            <text:p text:style-name="common-al">
            <text:span text:style-name="nadrukvet">Motivering</text:span>
          </text:p>
            <text:p text:style-name="common-al">Naar het oordeel van Gedeputeerde Staten is IVN natuureducatie de enige serieuze en realistische gegadigde voor deze begrotingssubsidie op grond van de volgende objectieve, toetsbare en redelijke criteria. </text:p>
            <text:list text:style-name="id1-3-2-1-1-240">
              <text:list-item text:style-override="id1-3-2-1-1-240-1">
                <text:number>-</text:number>
                <text:p text:style-name="al">Specialistische kennis en/of unieke methodiek</text:p>
              </text:list-item>
            </text:list>
            <text:p text:style-name="common-al">IVN is landelijk en regionaal erkend als specialist op het gebied van natuur- en milieueducatie, participatietrajecten en vergroeningsprojecten. Zij hebben aantoonbare ervaring rondom het thema natuureducatie en hebben een eigen educatieve methodiek die breed toegepast wordt in scholen en gemeenschappen. </text:p>
            <text:list text:style-name="id1-3-2-1-1-242">
              <text:list-item text:style-override="id1-3-2-1-1-242-1">
                <text:number>-</text:number>
                <text:p text:style-name="al">Bijzondere governance-structuur</text:p>
              </text:list-item>
            </text:list>
            <text:p text:style-name="common-al">IVN beheert en coördineert afdelingen verspreid over de provincie, in samenwerking met gemeenten, Provincie, Rijk en onderwijsinstellingen. Zij beschikken over een regionaal district (IVN Limburg) dat samen met de beroepsorganisatie 33 vrijwilligersafdelingen coördineert en activiteiten lokaal ondersteunt. Er is een sterke verbinding tussen de projecten van de beroepsorganisatie en de ondersteuning door lokale vrijwilligersafdelingen. IVN Limburg is onderdeel van en inhoudelijk verbonden met een sterk landelijk netwerk van 170 professionals, 30.000 leden en 160 vrijwilligersafdelingen.</text:p>
            <text:list text:style-name="id1-3-2-1-1-244">
              <text:list-item text:style-override="id1-3-2-1-1-244-1">
                <text:number>-</text:number>
                <text:p text:style-name="al">Bijzondere binding met doelgroep en regio</text:p>
              </text:list-item>
            </text:list>
            <text:p text:style-name="common-al">IVN heeft een sterke, duurzame binding met de Limburgse doelgroep en heeft een groot cross sectoraal netwerk. Zij is al decennia aanwezigheid in Limburg, met ca. 4500 lokale vrijwilligers en 33 vrijwilligersafdelingen in bijna alle Limburgse gemeenten. IVN werkt samen met vrijwel alle gemeenten in Limburg. IVN ondersteunt ook duizenden groene vrijwilligers die geen lid zijn van IVN. </text:p>
            <text:list text:style-name="id1-3-2-1-1-246">
              <text:list-item text:style-override="id1-3-2-1-1-246-1">
                <text:number>-</text:number>
                <text:p text:style-name="al">Duurzaam partnerschap en bestaande samenwerking</text:p>
              </text:list-item>
            </text:list>
            <text:p text:style-name="common-al">De Provincie en IVN hebben een langdurige samenwerkingsrelatie (en subsidierelatie) opgebouwd op het gebied van natuureducatie. Het partnerschap waarborgt continuïteit, kwaliteit en samenhang. De samenwerking reikt verder dan alleen subsidieverlening; het betreft co-creatie van regionale projecten, participatie van bewoners en scholen, en structurele ondersteuning. IVN heeft rond educatie een sterk landelijk netwerk en participatie in de uitvoering van de programma’s van de nationale parken, waaronder de drie Limburgse nationale parken. </text:p>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p text:style-name="common-al">
            <text:span text:style-name="nadrukvet">Stichting het Limburgs Landschap</text:span>
          </text:p>
            <text:p text:style-name="common-al">Voor de Exploitatie 2027. Het subsidiebedrag is maximaal € 1.615.796,00. De subsidieperiode heeft een looptijd van 1 januari 2027 tot uiterlijk 31 december2027.</text:p>
            <text:p text:style-name="common-al">
            <text:span text:style-name="nadrukvet">Subsidieactiviteiten</text:span>
          </text:p>
            <text:list text:style-name="id1-3-2-1-1-252">
              <text:list-item text:style-override="id1-3-2-1-1-252-1">
                <text:number>-</text:number>
                <text:p text:style-name="al"> Het uitvoeren van natuurbeheer, erfgoedbeheer en landschapsbeheer op gronden in eigendom en duurzaam beheer van Stichting het Limburgs Landschap binnen de Provincie Limburg, gericht op instandhouding, ontwikkeling en restauratie van natuur, landschap en cultuurhistorisch erfgoed.</text:p>
              </text:list-item>
              <text:list-item text:style-override="id1-3-2-1-1-252-2">
                <text:number>-</text:number>
                <text:p text:style-name="al"> Het bieden van educatie en publieksvoorlichting over natuur en landschap middels onder andere infocentra, kwartaalmagazines, mediaproducties en publieksactiviteiten.</text:p>
              </text:list-item>
              <text:list-item text:style-override="id1-3-2-1-1-252-3">
                <text:number>-</text:number>
                <text:p text:style-name="al"> Het stimuleren en coördineren van de inzet van vrijwilligers voor natuur- en erfgoedbeheer, onder andere via het Steunpunt Landschapsbeheer.</text:p>
              </text:list-item>
              <text:list-item text:style-override="id1-3-2-1-1-252-4">
                <text:number>-</text:number>
                <text:p text:style-name="al"> Het aantrekken van aanvullende externe fondsen ten behoeve van natuur- en erfgoedprojecten.</text:p>
              </text:list-item>
            </text:list>
            <text:p text:style-name="common-al">
            <text:span text:style-name="nadrukvet">Motivering</text:span>
          </text:p>
            <text:p text:style-name="common-al">Naar het oordeel van Gedeputeerde Staten is Stichting het Limburgs Landschap de enige serieuze en realistische gegadigde voor deze begrotingssubsidie op grond van de volgende objectieve, toetsbare en redelijke criteria.</text:p>
            <text:list text:style-name="id1-3-2-1-1-255">
              <text:list-item text:style-override="id1-3-2-1-1-255-1">
                <text:number>-</text:number>
                <text:p text:style-name="al">Eigendom en beheer van gronden en objecten:</text:p>
              </text:list-item>
            </text:list>
            <text:p text:style-name="common-al">Limburgs Landschap beheert en bezit een uniek en omvangrijk areaal natuurgronden, waaronder een groot aantal Natura 2000-gebieden, in de provincie Limburg. Het beheer en de bescherming van Natura 2000-gebieden is in Nederland een wettelijke taak. De uit te voeren activiteiten betreffen grotendeels het beheer van deze eigen gronden. De subsidieactiviteiten zijn onlosmakelijk verbonden met het beheer, behoud en ontwikkeling van gronden, natuurterreinen en monumenten die in eigendom of duurzaam beheer zijn van Stichting het Limburgs Landschap. De uitvoering van deze activiteiten vereist feitelijk en rechtmatig toegang tot deze specifieke eigendommen. Andere organisaties beschikken niet over vergelijkbaar eigendom of beheerrechten op deze locaties binnen de provincie Limburg.</text:p>
            <text:list text:style-name="id1-3-2-1-1-257">
              <text:list-item text:style-override="id1-3-2-1-1-257-1">
                <text:number>-</text:number>
                <text:p text:style-name="al">Historisch duurzame subsidierelatie en beleidscontinuïteit:</text:p>
              </text:list-item>
            </text:list>
            <text:p text:style-name="common-al">Er bestaat reeds langdurig een duurzame subsidierelatie tussen de provincie en Stichting het Limburgs Landschap, waarbij de organisatie een essentiële uitvoeringspartner is voor het behalen van provinciale doelen op het gebied van natuur, erfgoed en vrijwilligersparticipatie zoals vastgelegd in het provinciale beleidskader ‘Perspectief voor het landelijk gebied’ en eerdere subsidierondes.</text:p>
            <text:list text:style-name="id1-3-2-1-1-259">
              <text:list-item text:style-override="id1-3-2-1-1-259-1">
                <text:number>-</text:number>
                <text:p text:style-name="al">Beschikking over noodzakelijke kennis, netwerken en infrastructuur:</text:p>
              </text:list-item>
            </text:list>
            <text:p text:style-name="common-al">Stichting het Limburgs Landschap beschikt aantoonbaar over de benodigde expertise, kwaliteitscertificeringen, netwerk van vrijwilligers, publieksinfrastructuur (zoals infocentra) en fondsenwervende capaciteit die vereist zijn om uitvoering te geven aan de provinciale beleidsdoelstellingen op het gebied van natuurbeheer, erfgoedbeheer en vrijwilligersparticipatie. De cumulatie van deze kenmerken is uniek binnen de provincie Limburg.</text:p>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p text:style-name="common-al">
            <text:span text:style-name="nadrukvet">Coöperatie Hoes veur ’t Limburgs</text:span>
          </text:p>
            <text:p text:style-name="common-al">Voor de bevordering van het gebruik en behoud van de Limburgse taal en samenwerking tussen de aangesloten organisaties in dat kader. Het subsidiebedrag is maximaal € 567.143,00. De subsidieperiode heeft een looptijd van 1 januari 2027 tot uiterlijk 31 december 2027.</text:p>
            <text:p text:style-name="common-al">
            <text:span text:style-name="nadrukvet">Subsidieactiviteiten</text:span>
          </text:p>
            <text:p text:style-name="common-al">Hoes veur ’t Limburgs organiseert en voert activiteiten uit gericht op de bevordering van het gebruik en op het behoud van de Limburgse taal. De coöperatie kent leden en voert jaarlijks een werkplan uit dat in afstemming met de leden is vastgesteld. De activiteiten richten zich op promotie en implementatie van het Limburgs in kinderopvang, onderwijs en volwasseneducatie, bewustwording, kennisdeling, bevordering van samenwerking bijvoorbeeld inzake onderzoek en digitalisering, het onderhouden van een loketfunctie en het ondersteunen van activiteiten van aangesloten leden.</text:p>
            <text:p text:style-name="common-al">
            <text:span text:style-name="nadrukvet">Motivering</text:span>
          </text:p>
            <text:p text:style-name="common-al">Naar het oordeel van Gedeputeerde Staten is Coöperatie Hoes veur ’t Limburgs de enige serieuze en realistische gegadigde voor deze begrotingssubsidie op grond van de volgende objectieve, toetsbare en redelijke criteria.</text:p>
            <text:list text:style-name="id1-3-2-1-1-268">
              <text:list-item text:style-override="id1-3-2-1-1-268-1">
                <text:number>-</text:number>
                <text:p text:style-name="al"> Limburgse taalorganisaties hebben zelf het initiatief ontwikkeld om te komen tot een uitvoerings- en steunfunctieorganisatie voor de Limburgse taal. Dit heeft geresulteerd in het ‘Hoes veur ’t Limburgs’. Er is gekozen voor een coöperatievorm, waarvan de (meeste) oprichtende leden lid zijn geworden, met de mogelijkheid tot aansluiting van meer leden.</text:p>
              </text:list-item>
              <text:list-item text:style-override="id1-3-2-1-1-268-2">
                <text:number>-</text:number>
                <text:p text:style-name="al"> De Provincie Limburg omarmt dit initiatief van het veld door deze organisatie als uitvoerder in het taalbeleid te subsidiëren. Door de subsidie wordt het taalveld, dat grotendeels op vrijwilligers draaide, aangevuld met professionele inzet, nodig om de gezamenlijke taalambitie te realiseren. De samenwerking tussen de taalorganisaties is essentieel en in die zin randvoorwaardelijk. De organisatie is het belangrijkste aanspreekpunt van de Provincie in het veld.</text:p>
              </text:list-item>
            </text:list>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p text:style-name="common-al">
            <text:span text:style-name="nadrukvet">Gemeente Roermond</text:span>
          </text:p>
            <text:p text:style-name="common-al">Voor Midden Limburg Bereikbaar (MLB), jaarplan 2027. Het subsidiebedrag is maximaal €375.000,00 provinciale subsidie en maximaal €750.000,00 rijkssubsidie. De subsidieperiode heeft een looptijd van 1 januari 2027 tot uiterlijk 31 december 2027.</text:p>
            <text:p text:style-name="common-al">
            <text:span text:style-name="nadrukvet">Subsidieactiviteiten</text:span>
          </text:p>
            <text:p text:style-name="common-al">De projecten zijn gericht op het stimuleren van slimme, schone en veilige mobiliteit in Midden-Limburg. In een jaarplan zal Midden Limburg Bereikbaar voor 2027 de volgende projecten uitwerken: </text:p>
            <text:list text:style-name="id1-3-2-1-1-274">
              <text:list-item text:style-override="id1-3-2-1-1-274-1">
                <text:number>-</text:number>
                <text:p text:style-name="al">Werkgeversaanpak</text:p>
              </text:list-item>
              <text:list-item text:style-override="id1-3-2-1-1-274-2">
                <text:number>-</text:number>
                <text:p text:style-name="al">Logistieke aanpak </text:p>
              </text:list-item>
              <text:list-item text:style-override="id1-3-2-1-1-274-3">
                <text:number>-</text:number>
                <text:p text:style-name="al">Fietsstimulering </text:p>
              </text:list-item>
              <text:list-item text:style-override="id1-3-2-1-1-274-4">
                <text:number>-</text:number>
                <text:p text:style-name="al">Deelmobiliteit </text:p>
              </text:list-item>
            </text:list>
            <text:p text:style-name="common-al">
            <text:span text:style-name="nadrukvet">Motivering</text:span>
          </text:p>
            <text:p text:style-name="common-al">Naar het oordeel van Gedeputeerde Staten treedt gemeente Roermond op als juridische entiteit, namens de zeven Midden-Limburgse gemeenten. De uitvoering is in handen van de uitvoeringsorganisatie Midden Limburg Bereikbaar. Zij zijn de enige serieuze en realistische gegadigde voor deze begrotingssubsidie op grond van de volgende objectieve, toetsbare en redelijke criteria.</text:p>
            <text:list text:style-name="id1-3-2-1-1-277">
              <text:list-item text:style-override="id1-3-2-1-1-277-1">
                <text:number>-</text:number>
                <text:p text:style-name="al">Er is sprake van een specifieke uitkering die wordt ontvangen van het rijk waarbij ervan wordt uitgegaan dat deze uitgevoerd wordt door een uitvoeringsorganisatie/regionale bereikbaarheidsorganisatie. MLB is dit voor Midden Limburg.</text:p>
              </text:list-item>
              <text:list-item text:style-override="id1-3-2-1-1-277-2">
                <text:number>-</text:number>
                <text:p text:style-name="al">MLB is de uitvoeringsorganisatie die uitvoering geeft aan een integraal programma. Zij beschikt aantoonbaar over unieke kennis, data-analysesystemen en methodieken voor de uitvoering van deze specifieke mobiliteitsdiensten, bewezen door eerdere projecten (bijvoorbeeld de hinderaanpak tijdens de reconstructie van de N280).</text:p>
              </text:list-item>
              <text:list-item text:style-override="id1-3-2-1-1-277-3">
                <text:number>-</text:number>
                <text:p text:style-name="al">MLB heeft een bestaande langlopende samenwerking met betrokken gemeenten, werkgeversnetwerken, logistieke partijen en maatschappelijke organisaties in Midden-Limburg, waardoor zij als enige integraal en geslaagd deze activiteiten kan coördineren en uitvoeren.</text:p>
              </text:list-item>
              <text:list-item text:style-override="id1-3-2-1-1-277-4">
                <text:number>-</text:number>
                <text:p text:style-name="al">De uitvoering van de programma’s is specifiek gericht op complexe mobiliteitsuitdagingen en knelpunten in Midden-Limburg, waarbij MLB als regionale uitvoeringsorganisatie opereert met sterke verankering in de regio.</text:p>
              </text:list-item>
              <text:list-item text:style-override="id1-3-2-1-1-277-5">
                <text:number>-</text:number>
                <text:p text:style-name="al">Op basis van de bestaande governancestructuur en aansturing van verschillende mobiliteitsstromen kan alleen MLB de integraliteit, continuïteit en efficiency van de uitvoering borgen zonder ongewenste versnippering.</text:p>
              </text:list-item>
              <text:list-item text:style-override="id1-3-2-1-1-277-6">
                <text:number>-</text:number>
                <text:p text:style-name="al">Het toedelen van deze subsidie aan een andere partij zou leiden tot versnippering, verlies van opgebouwde kennis, samenwerking en mogelijk negatieve maatschappelijke en economische consequenties voor het mobiliteitsbeleid in Midden-Limburg </text:p>
              </text:list-item>
            </text:list>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p text:style-name="common-al">
            <text:span text:style-name="nadrukvet">Gemeente Venlo</text:span>
          </text:p>
            <text:p text:style-name="common-al">Voor Trendsportal, jaarplan 2027. Het subsidiebedrag is maximaal € 375.000,00 provinciale subsidie en maximaal € 750.000,00 rijkssubsidie. De subsidieperiode heeft een looptijd van 1 januari 2027 tot uiterlijk 31 december 2027.</text:p>
            <text:p text:style-name="common-al">
            <text:span text:style-name="nadrukvet">Subsidieactiviteiten</text:span>
          </text:p>
            <text:p text:style-name="common-al">De projecten zijn gericht op het stimuleren van slimme, schone en veilige mobiliteit in Noord-Limburg. In een jaarplan zal Trendsportal voor 2027 de volgende projecten uitwerken: </text:p>
            <text:list text:style-name="id1-3-2-1-1-283">
              <text:list-item text:style-override="id1-3-2-1-1-283-1">
                <text:number>●</text:number>
                <text:p text:style-name="al">Werkgeversaanpak</text:p>
              </text:list-item>
              <text:list-item text:style-override="id1-3-2-1-1-283-2">
                <text:number>●</text:number>
                <text:p text:style-name="al">Logistieke aanpak </text:p>
              </text:list-item>
              <text:list-item text:style-override="id1-3-2-1-1-283-3">
                <text:number>●</text:number>
                <text:p text:style-name="al">Fietsstimulering </text:p>
              </text:list-item>
              <text:list-item text:style-override="id1-3-2-1-1-283-4">
                <text:number>●</text:number>
                <text:p text:style-name="al">Deelmobiliteit </text:p>
              </text:list-item>
            </text:list>
            <text:p text:style-name="common-al">
            <text:span text:style-name="nadrukvet">Motivering</text:span>
          </text:p>
            <text:p text:style-name="common-al">Naar het oordeel van Gedeputeerde Staten treedt gemeente Venlo op als juridische entiteit, namens de 8 Noord-Limburgse gemeenten. De uitvoering is in handen van de uitvoeringsorganisatie Trendsportal. Zij zijn de enige serieuze en realistische gegadigde voor deze begrotingssubsidie op grond van de volgende objectieve, toetsbare en redelijke criteria. </text:p>
            <text:list text:style-name="id1-3-2-1-1-286">
              <text:list-item text:style-override="id1-3-2-1-1-286-1">
                <text:number>-</text:number>
                <text:p text:style-name="al">Er is sprake van een specifieke uitkering die wordt ontvangen van het rijk waarbij ervan wordt uitgegaan dat deze uitgevoerd wordt door een uitvoeringsorganisatie/regionale bereikbaarheidsorganisatie. Trendsportal is dit voor Noord Limburg.</text:p>
              </text:list-item>
              <text:list-item text:style-override="id1-3-2-1-1-286-2">
                <text:number>-</text:number>
                <text:p text:style-name="al">Trendsportal is de uitvoeringsorganisatie die uitvoering geeft aan een integraal programma. Zij beschikt aantoonbaar over unieke kennis, data-analysesystemen en methodieken voor de uitvoering van deze specifieke mobiliteitsdiensten, bewezen door eerdere projecten.</text:p>
              </text:list-item>
              <text:list-item text:style-override="id1-3-2-1-1-286-3">
                <text:number>-</text:number>
                <text:p text:style-name="al">Trendportal heeft een bestaande langlopende samenwerking met betrokken gemeenten, werkgeversnetwerken, logistieke partijen en maatschappelijke organisaties in Noord-Limburg, waardoor zij als enige integraal en geslaagd deze activiteiten kan coördineren en uitvoeren.</text:p>
              </text:list-item>
              <text:list-item text:style-override="id1-3-2-1-1-286-4">
                <text:number>-</text:number>
                <text:p text:style-name="al">De uitvoering van de programma’s is specifiek gericht op complexe mobiliteitsuitdagingen en knelpunten in Noord-Limburg, waarbij Trendsportal als regionale uitvoeringsorganisatie opereert met sterke verankering in de regio.</text:p>
              </text:list-item>
              <text:list-item text:style-override="id1-3-2-1-1-286-5">
                <text:number>-</text:number>
                <text:p text:style-name="al">Op basis van de bestaande governancestructuur en aansturing van verschillende mobiliteitsstromen kan alleen Trendsportal de integraliteit, continuïteit en efficiency van de uitvoering borgen zonder ongewenste versnippering.</text:p>
              </text:list-item>
              <text:list-item text:style-override="id1-3-2-1-1-286-6">
                <text:number>-</text:number>
                <text:p text:style-name="al">Het toedelen van deze subsidie aan een andere partij zou leiden tot versnippering, verlies van opgebouwde kennis, samenwerking en mogelijk negatieve maatschappelijke en economische consequenties voor het mobiliteitsbeleid in Noord-Limburg.</text:p>
              </text:list-item>
            </text:list>
            <text:p text:style-name="common-al">
            <text:span text:style-name="nadrukvet">Gemeente Maastricht</text:span>
          </text:p>
            <text:p text:style-name="common-al">Voor Zuid-Limburg Bereikbaar (ZLB), jaarplan 2027. Het subsidiebedrag is maximaal €750.000,00 provinciale subsidie en maximaal €1.500.000,00 rijkssubsidie. De subsidieperiode heeft een looptijd van 1 januari 2027 tot uiterlijk 31 december 2027.</text:p>
            <text:p text:style-name="common-al">
            <text:span text:style-name="nadrukvet">Subsidieactiviteiten</text:span>
          </text:p>
            <text:p text:style-name="common-al">De projecten zijn gericht op het stimuleren van slimme, schone en veilige mobiliteit in Zuid-Limburg. In een jaarplan zal Zuid-Limburg Bereikbaar voor 2027 de volgende projecten uitwerken: </text:p>
            <text:list text:style-name="id1-3-2-1-1-291">
              <text:list-item text:style-override="id1-3-2-1-1-291-1">
                <text:number>-</text:number>
                <text:p text:style-name="al">Werkgeversaanpak</text:p>
              </text:list-item>
              <text:list-item text:style-override="id1-3-2-1-1-291-2">
                <text:number>-</text:number>
                <text:p text:style-name="al">Logistieke aanpak </text:p>
              </text:list-item>
              <text:list-item text:style-override="id1-3-2-1-1-291-3">
                <text:number>-</text:number>
                <text:p text:style-name="al">Fietsstimulering </text:p>
              </text:list-item>
              <text:list-item text:style-override="id1-3-2-1-1-291-4">
                <text:number>-</text:number>
                <text:p text:style-name="al">Deelmobiliteit </text:p>
              </text:list-item>
            </text:list>
            <text:p text:style-name="common-al">
            <text:span text:style-name="nadrukvet">Motivering</text:span>
          </text:p>
            <text:p text:style-name="common-al">Naar het oordeel van Gedeputeerde Staten treedt gemeente Maastricht op als juridische entiteit, namens de 16 Zuid-Limburgse gemeenten. De uitvoering is in handen van de uitvoeringsorganisatie Zuid Limburg Bereikbaar. Zij zijn de enige serieuze en realistische gegadigde voor deze begrotingssubsidie op grond van de volgende objectieve, toetsbare en redelijke criteria.</text:p>
            <text:list text:style-name="id1-3-2-1-1-294">
              <text:list-item text:style-override="id1-3-2-1-1-294-1">
                <text:number>-</text:number>
                <text:p text:style-name="al">Er is sprake van een specifieke uitkering die wordt ontvangen van het rijk waarbij ervan wordt uitgegaan dat deze uitgevoerd wordt door een uitvoeringsorganisatie/regionale bereikbaarheidsorganisatie. ZLB is dit voor Zuid Limburg.</text:p>
              </text:list-item>
              <text:list-item text:style-override="id1-3-2-1-1-294-2">
                <text:number>-</text:number>
                <text:p text:style-name="al">ZLB is de uitvoeringsorganisatie die uitvoering geeft aan een integraal programma. Zij beschikt aantoonbaar over unieke kennis, data-analysesystemen en methodieken voor de uitvoering van deze specifieke mobiliteitsdiensten, bewezen door eerdere projecten (bijvoorbeeld de hinderaanpak tijdens de aanleg van de Willem Alexander tunnel).</text:p>
              </text:list-item>
              <text:list-item text:style-override="id1-3-2-1-1-294-3">
                <text:number>-</text:number>
                <text:p text:style-name="al">ZLB heeft een bestaande langlopende samenwerking met betrokken gemeenten, werkgeversnetwerken, logistieke partijen en maatschappelijke organisaties in Zuid-Limburg, waardoor zij als enige integraal en geslaagd deze activiteiten kan coördineren en uitvoeren.</text:p>
              </text:list-item>
              <text:list-item text:style-override="id1-3-2-1-1-294-4">
                <text:number>-</text:number>
                <text:p text:style-name="al">De uitvoering van de programma’s is specifiek gericht op complexe mobiliteitsuitdagingen en knelpunten in Zuid-Limburg, waarbij ZLB als regionale uitvoeringsorganisatie opereert met sterke verankering in de regio.</text:p>
              </text:list-item>
              <text:list-item text:style-override="id1-3-2-1-1-294-5">
                <text:number>-</text:number>
                <text:p text:style-name="al">Op basis van de bestaande governance structuur en aansturing van verschillende mobiliteitsstromen kan alleen ZLB de integraliteit, continuïteit en efficiency van de uitvoering borgen zonder ongewenste versnippering.</text:p>
              </text:list-item>
              <text:list-item text:style-override="id1-3-2-1-1-294-6">
                <text:number>-</text:number>
                <text:p text:style-name="al">Het toedelen van deze subsidie aan een andere partij zou leiden tot versnippering, verlies van opgebouwde kennis, samenwerking en mogelijk negatieve maatschappelijke en economische consequenties voor het mobiliteitsbeleid in Zuid-Limburg </text:p>
              </text:list-item>
            </text:list>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p text:style-name="common-al">
            <text:span text:style-name="nadrukvet">Stichting Faunabeheereenheid Limburg</text:span>
          </text:p>
            <text:p text:style-name="common-al">Voor de uitvoering van de coördinerende taak bij het voorkómen en bestrijden van schade veroorzaakt door beschermde in het wild levende diersoorten in Limburg. Het subsidiebedrag is maximaal € 509.459,00. De subsidieperiode heeft een looptijd van 1 januari 2027 tot uiterlijk 31 december 2027.</text:p>
            <text:p text:style-name="common-al">
            <text:span text:style-name="nadrukvet">Subsidieactiviteiten</text:span>
          </text:p>
            <text:p text:style-name="common-al">Uitvoeren van het jaarplan met als belangrijkste activiteiten: </text:p>
            <text:list text:style-name="id1-3-2-1-1-300">
              <text:list-item text:style-override="id1-3-2-1-1-300-1">
                <text:number>-</text:number>
                <text:p text:style-name="al">het coördineren van de uitvoering van het duurzaam beheer van populaties in het wild levende diersoorten in Limburg;</text:p>
              </text:list-item>
              <text:list-item text:style-override="id1-3-2-1-1-300-2">
                <text:number>-</text:number>
                <text:p text:style-name="al">het fungeren als één loket voor grondgebruikers, jagers en andere belanghebbenden bij het aanvragen van en zorg dragen voor de implementatie van de uitvoering van vergunningen, vrijstellingen en provinciale opdrachten;</text:p>
              </text:list-item>
              <text:list-item text:style-override="id1-3-2-1-1-300-3">
                <text:number>-</text:number>
                <text:p text:style-name="al">het ontwikkelen van faunabeheerplannen;</text:p>
              </text:list-item>
              <text:list-item text:style-override="id1-3-2-1-1-300-4">
                <text:number>-</text:number>
                <text:p text:style-name="al">het verzamelen van gegevens voor het planmatig faunabeheer: verslaglegging over de jacht, het gebruik van vergunningen en telgegevens, het uitvoeren van monitoring van het faunabeheer;</text:p>
              </text:list-item>
              <text:list-item text:style-override="id1-3-2-1-1-300-5">
                <text:number>-</text:number>
                <text:p text:style-name="al">het aansluiten bij landelijke of grensoverschrijdende werkgroepen of discussies welke doorwerking kunnen hebben op het faunabeheer in Limburg.</text:p>
              </text:list-item>
            </text:list>
            <text:p text:style-name="common-al">
            <text:span text:style-name="nadrukvet">Motivering</text:span>
          </text:p>
            <text:p text:style-name="common-al">Naar het oordeel van Gedeputeerde Staten is Stichting Faunabeheereenheid Limburg de enige serieuze en realistische gegadigde voor deze begrotingssubsidie op grond van de volgende objectieve, toetsbare en redelijke criteria.</text:p>
            <text:list text:style-name="id1-3-2-1-1-303">
              <text:list-item text:style-override="id1-3-2-1-1-303-1">
                <text:number>-</text:number>
                <text:p text:style-name="al"> de bovengenoemde subsidieactiviteiten behoren tot de wettelijke taak van de stichting Faunabeheereenheid Limburg. De stichting heeft op basis van de Omgevingswet de coördinerende rol bij het voorkómen en bestrijden van schade veroorzaakt door beschermde in het wild levende diersoorten in Limburg. </text:p>
              </text:list-item>
              <text:list-item text:style-override="id1-3-2-1-1-303-2">
                <text:number>-</text:number>
                <text:p text:style-name="al"> Op grond van de Omgevingswet zijn er geen andere organisaties die deze taak mogen uitvoeren.</text:p>
              </text:list-item>
              <text:list-item text:style-override="id1-3-2-1-1-303-3">
                <text:number>-</text:number>
                <text:p text:style-name="al"> De Provincie is verantwoordelijk voor faunabeheer en is daarbij afhankelijk van de coördinatie van het voorkomen en bestrijden van schade zoals op grond van de Omgevingswet uitgevoerd door de stichting Faunabeheereenheid Limburg. </text:p>
              </text:list-item>
            </text:list>
            <text:p text:style-name="common-al">
            <text:span text:style-name="nadrukvet">Coöperatie Erfgoed Limburg (CEL)</text:span>
          </text:p>
            <text:p text:style-name="common-al">Voor ondersteuning van het Limburgse erfgoedveld en het organiseren en uitvoeren van activiteiten met en voor de bij CEL aangesloten leden. Het subsidiebedrag is maximaal € 207.900,00. De subsidieperiode heeft een looptijd van 1 januari 2027 tot uiterlijk 31 december 2027.</text:p>
            <text:p text:style-name="common-al">
            <text:span text:style-name="nadrukvet">Subsidieactiviteiten</text:span>
          </text:p>
            <text:p text:style-name="common-al">De activiteiten van de Coöperatie Erfgoed Limburg (CEL) zijn gericht op het door samenwerking in de erfgoedsector vergroten van het publieksbereik van Limburgs erfgoed, het meer zichtbaar maken van het Limburgs erfgoed en het bijdragen aan het behoud van het Limburgs erfgoed. Het betreft bijvoorbeeld publiekscampagnes via de media, sectorrelevant onderzoek en ondersteuning van de digitaliseringsopgave. De activiteiten worden jaarlijks in afstemming met de meer dan 80 CEL-leden vastgesteld. Tot de leden van CEL behoren onder andere heemkundeverenigingen, kleinere en grotere musea en organisaties die zich richten op het behoud van specifiek erfgoed (zowel gebouwelijk, immaterieel, archeologisch en landschappelijk).</text:p>
            <text:p text:style-name="common-al">
            <text:span text:style-name="nadrukvet">Motivering</text:span>
          </text:p>
            <text:p text:style-name="common-al">Naar het oordeel van Gedeputeerde Staten is de Coöperatie Erfgoed Limburg (CEL) de enige serieuze en realistische gegadigde voor deze begrotingssubsidie op grond van de volgende objectieve, toetsbare en redelijke criteria. </text:p>
            <text:list text:style-name="id1-3-2-1-1-310">
              <text:list-item text:style-override="id1-3-2-1-1-310-1">
                <text:number>-</text:number>
                <text:p text:style-name="al">De CEL is een initiatief van de erfgoedsector in Limburg om door samenwerking meer voor elkaar te kunnen betekenen, te werken aan behoud en aan meer zichtbaarheid en publieksbereik.</text:p>
              </text:list-item>
              <text:list-item text:style-override="id1-3-2-1-1-310-2">
                <text:number>-</text:number>
                <text:p text:style-name="al">Er zijn meer dan 80 grote en kleine erfgoedorganisaties uit Limburg verenigd in CEL. CEL maakt jaarlijks een gemeenschappelijk werkplan waarin naast de inzet van Provinciale middelen ook inzet van eigen middelen (met name contributie) en inzet van leden is opgenomen.</text:p>
              </text:list-item>
              <text:list-item text:style-override="id1-3-2-1-1-310-3">
                <text:number>-</text:number>
                <text:p text:style-name="al">De sectorale samenwerking is juist het oogmerk van de subsidie van de Provincie Limburg. Dit is benoemd in het Beleidskader 2024-2027 Cultuur en Erfgoed voor iedereen.</text:p>
              </text:list-item>
              <text:list-item text:style-override="id1-3-2-1-1-310-4">
                <text:number>-</text:number>
                <text:p text:style-name="al">Provinciale Staten van Limburg hebben om structurele ondersteuning van CEL gevraagd in motie 3233 Absil c.s. inzake kleine musea.</text:p>
              </text:list-item>
            </text:list>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p text:style-name="common-al">
            <text:span text:style-name="nadrukvet">Oud-Limburgse schuttersfederatie</text:span>
          </text:p>
            <text:p text:style-name="common-al">Voor belangenbehartiging en ondersteuning van de bij haar aangesloten Nederlands- en Belgisch-Limburgse schutterijen en schuttersbonden. Het subsidiebedrag is maximaal € 120.126,00. De subsidieperiode heeft een looptijd van 1 januari 2027 tot uiterlijk 31 december 2027.</text:p>
            <text:p text:style-name="common-al">
            <text:span text:style-name="nadrukvet">Subsidieactiviteiten</text:span>
          </text:p>
            <text:p text:style-name="common-al">De Oud-Limburgse Schuttersfederatie (OLSF) is een organisatie die de gemeenschappelijke belangen van alle aangesloten Nederlands-Limburgse en Belgisch-Limburgse schutterijen en schuttersbonden, met in totaal meer dan 10.000 leden, vertegenwoordigt en onder andere cursussen aanbiedt om de verschillende disciplines binnen het Limburgse schutterswezen (vendelen, korpsmuziek, schieten, enzovoorts) te behouden en te bevorderen. De OLSF ziet tevens toe op de organisatie van het jaarlijkse Oud Limburgs Schuttersfeest (OLS) en draagt bij aan de exploitatie van het Limburgs Schutterijmuseum, dat de geschiedenis van deze traditie bewaart en documenteert. De OLSF draagt hiermee vanuit haar eigen kennis en expertise bij aan het behoud van een belangrijke Limburgse traditie, conform het beleidskader ‘Cultuur en Erfgoed voor Iedereen’ 2024 – 2027.</text:p>
            <text:p text:style-name="common-al">
            <text:span text:style-name="nadrukvet">Motivering</text:span>
          </text:p>
            <text:p text:style-name="common-al">Naar het oordeel van Gedeputeerde Staten is de Oud-Limburgse Schuttersfederatie de enige serieuze en realistische gegadigde voor deze begrotingssubsidie op grond van de volgende objectieve, toetsbare en redelijke criteria. </text:p>
            <text:p text:style-name="common-al">De Oud-Limburgse Schuttersfederatie is de grootste belangenvereniging van Limburgse schutters in de regio Limburg. Bijna alle andere schuttersbonden zijn bij de federatie aangesloten en de bond onderhoudt goede banden met vergelijkbare organisaties in andere delen van het land. Zolang het Limburgse schutters- en gildewezen feitelijk zo is georganiseerd, blijft de OLSF ons belangrijkste aanspreekpunt. Andere instellingen of organisaties die zich bekommeren om regionale geschiedenis of immaterieel erfgoed hebben een veel grotere afstand tot deze erfgoedgemeenschap.</text:p>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p text:style-name="common-al">
            <text:span text:style-name="nadrukvet">Stichting Restauratie Atelier Limburg Erfgoed Expertise</text:span>
          </text:p>
            <text:p text:style-name="common-al">Voor de exploitatie van het kennisinstituut middels de pijlers kennisdisseminatie, onderzoek en ontwikkeling. Het subsidiebedrag is maximaal € 557.932,00. De subsidieperiode heeft een looptijd van 1 januari 2027 tot uiterlijk 31 december 2027.</text:p>
            <text:p text:style-name="common-al">
            <text:span text:style-name="nadrukvet">Subsidieactiviteiten</text:span>
          </text:p>
            <text:p text:style-name="common-al">SRAL EE (Erfgoed Expertise) speelt een belangrijke rol in het behoud van erfgoed en het behoud van restauratievakmanschap. De pijlers kennisdisseminatie en onderzoek en ontwikkeling hebben een belangrijke rol om kennis op het gebied van restauratie te behouden en te vergroten. Dit via colleges op universiteiten en door middel van cursussen en workshops voor professionals. Ook organiseert SRAL EE symposia over actuele thematieken en adviseert men erfgoedverenigingen hoe om te gaan met hun erfgoedcollecties. </text:p>
            <text:p text:style-name="common-al">
            <text:span text:style-name="nadrukvet">Motivering</text:span>
          </text:p>
            <text:p text:style-name="common-al">Naar het oordeel van Gedeputeerde Staten is Stichting Restauratie Atelier Limburg de enige serieuze en realistische gegadigde voor deze begrotingssubsidie op grond van de volgende objectieve, toetsbare en redelijke criteria.</text:p>
            <text:list text:style-name="id1-3-2-1-1-326">
              <text:list-item text:style-override="id1-3-2-1-1-326-1">
                <text:number>-</text:number>
                <text:p text:style-name="al"> De uitvoerende organisatie beschikt aantoonbaar over specialistische kennis en ervaring op het gebied van restauratie, conservering en onderzoek van erfgoedobjecten, blijkend uit (inter)nationale certificeringen, erkenningen, langjarige praktijkervaring en afgeronde projecten van vergelijkbare omvang en complexiteit.</text:p>
              </text:list-item>
              <text:list-item text:style-override="id1-3-2-1-1-326-2">
                <text:number>-</text:number>
                <text:p text:style-name="al"> De uitvoerende organisatie heeft de beschikking over specifiek ingerichte laboratoria en werkplaatsen binnen de provincie Limburg, die aantoonbaar noodzakelijk zijn voor het uitvoeren van hoogwaardige conserverings- en restauratiewerkzaamheden aan cultuurhistorisch erfgoed. </text:p>
              </text:list-item>
              <text:list-item text:style-override="id1-3-2-1-1-326-3">
                <text:number>-</text:number>
                <text:p text:style-name="al"> De hierboven genoemde voorwaarden zijn essentieel om hoogwaardige onderzoeksactiviteiten uit te kunnen voeren. Zij maken het mogelijk om nieuwe kennis en inzichten op het gebied van restauratie en conservering op te doen, en deze kennis vervolgens te delen met andere erfgoedinstellingen, overheden, onderwijs en het brede publiek in de provincie Limburg en elders.</text:p>
              </text:list-item>
              <text:list-item text:style-override="id1-3-2-1-1-326-4">
                <text:number>-</text:number>
                <text:p text:style-name="al"> De uitvoerende organisatie heeft een bewezen netwerk van samenwerkingen met (inter)nationale erfgoedinstellingen, musea, kenniscentra en onderwijsinstellingen, hetgeen aantoonbaar bijdraagt aan kennisdeling en innovatie in het restauratieveld. Daarnaast is de uitvoerende organisatie onlosmakelijk verbonden met de provinciale erfgoedstrategie en afhankelijk van regionale vestiging, waarbij de faciliteiten, expertise en het netwerk van de gegadigde direct ten goede komen aan het Limburgse publiek-maatschappelijk belang.</text:p>
              </text:list-item>
            </text:list>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p text:style-name="common-al">
            <text:span text:style-name="nadrukvet">Stichting Reizigers Overleg Limburg (ROL)</text:span>
          </text:p>
            <text:p text:style-name="common-al">Voor het vervullen van de rol van enige adviespartner in de zin van de Wet personenvervoer 2000. Het subsidiebedrag is maximaal € 71.683,00. De subsidieperiode heeft een looptijd van 1 januari 2027 gedurende de looptijd van het convenant tussen Gedeputeerde Staten van Limburg en de Stichting Reizigersoverleg Limburg (ROL) van 22 januari 2009.</text:p>
            <text:p text:style-name="common-al">
            <text:span text:style-name="nadrukvet">Subsidieactiviteiten</text:span>
          </text:p>
            <text:p text:style-name="common-al">De positie van het ROL is gebaseerd de bepaling uit de Wet personenvervoer 2000 (Wp 2000) over het betrekken van consumentenorganisaties bij de uitvoering van het openbaar vervoer waarvoor een concessie wordt of is verleend (artikel 27, 28, 31, 44, derde lid, Wp 2000). Op 22 januari 2009 is een convenant tussen GS van Limburg en de Stichting Reizigersoverleg Limburg (ROL) gesloten, waarin onder meer is afgesproken dat GS het ROL als enige adviespartner in de zin van de Wp 2000 erkennen (artikel 2.1). Om die reden wordt enkel het ROL voor deze activiteit gesubsidieerd. Het convenant is voor onbepaalde tijd aangegaan en geldt dus nog steeds (artikel 11.1). Uit de concessiedocumenten van de huidige concessie blijkt ook dat het ROL in Limburg de organisatie is die als consumentorganisatie in de zin van de wet wordt aangemerkt (o.a. begrippenlijst Programma van Eisen, omschrijving ‘Consumentenplatform’ en ‘ROL’).</text:p>
            <text:p text:style-name="common-al">Het ROL houdt zich voornamelijk bezig met haar kerntaak, het uitbrengen van gevraagde en ongevraagde adviezen over het openbaar vervoer in Limburg aan de vervoerder (Arriva) en aan de Provincie. De adviezen worden schriftelijk uitgebracht en worden voorbereid in de vergaderingen van het ROL. Ook vormen regelmatige (voortgangs-) overleggen met de vervoerder (Arriva) en met de Provincie over de wijzigingsvoorstellen waarover een advies wordt gevraagd, onderdeel van de taken die het ROL vervult. Binnen het ROL zijn verschillende werkgroepen actief waarin over verschillende onderwerpen binnen het thema openbaar vervoer in Limburg knelpunten worden geanalyseerd en adviezen worden voorbereidt.</text:p>
            <text:p text:style-name="common-al">
            <text:span text:style-name="nadrukvet">Motivering</text:span>
          </text:p>
            <text:p text:style-name="common-al">Naar het oordeel van Gedeputeerde Staten is de stichting Reizigers Overleg Limburg de enige serieuze en realistische gegadigde voor deze begrotingssubsidie op grond van de volgende objectieve, toetsbare en redelijke criteria.</text:p>
            <text:list text:style-name="id1-3-2-1-1-335">
              <text:list-item text:style-override="id1-3-2-1-1-335-1">
                <text:number>-</text:number>
                <text:p text:style-name="al">De activiteiten van het ROL volgen uit het convenant dat tussen GS van Limburg en de Stichting Reizigersoverleg Limburg (ROL) is gesloten;</text:p>
              </text:list-item>
              <text:list-item text:style-override="id1-3-2-1-1-335-2">
                <text:number>-</text:number>
                <text:p text:style-name="al">De activiteiten zijn gericht op het invullen van de rol van adviespartner conform de Wet Personenvervoer 2000;</text:p>
              </text:list-item>
              <text:list-item text:style-override="id1-3-2-1-1-335-3">
                <text:number>-</text:number>
                <text:p text:style-name="al">In het convenant dat tussen GS van Limburg en de Stichting Reizigersoverleg Limburg (ROL) is gesloten is onder meer afgesproken dat GS het ROL als <text:span text:style-name="nadrukondlijn">enige</text:span> adviespartner in de zin van de Wp 2000 erkennen (artikel 2.1)</text:p>
              </text:list-item>
            </text:list>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p text:style-name="common-al">
            <text:span text:style-name="nadrukvet">Stichting Zuid Limburgse Stoomtrein Maatschappij</text:span>
          </text:p>
            <text:p text:style-name="common-al">Voor het exploiteren van de museumspoorlijn en voldoen aan de jaarlijkse gebruikersvergoeding. Het subsidiebedrag is maximaal € 249.000,00. De subsidieperiode heeft een looptijd van 1 januari 2027 tot uiterlijk 31 december 2027.</text:p>
            <text:p text:style-name="common-al">
            <text:span text:style-name="nadrukvet">Subsidieactiviteiten</text:span>
          </text:p>
            <text:list text:style-name="id1-3-2-1-1-340">
              <text:list-item text:style-override="id1-3-2-1-1-340-1">
                <text:number>-</text:number>
                <text:p text:style-name="al"> exploiteren van de museumspoorlijn</text:p>
              </text:list-item>
              <text:list-item text:style-override="id1-3-2-1-1-340-2">
                <text:number>-</text:number>
                <text:p text:style-name="al"> voldoen aan de gebruikersvergoeding</text:p>
              </text:list-item>
            </text:list>
            <text:p text:style-name="common-al">
            <text:span text:style-name="nadrukvet">Motivering</text:span>
          </text:p>
            <text:p text:style-name="common-al">Naar het oordeel van Gedeputeerde Staten is de Stichting Zuid Limburgse Stoomtrein Maatschappij de enige serieuze en realistische gegadigde voor deze begrotingssubsidie op grond van de volgende objectieve, toetsbare en redelijke criteria. </text:p>
            <text:list text:style-name="id1-3-2-1-1-343">
              <text:list-item text:style-override="id1-3-2-1-1-343-1">
                <text:number>-</text:number>
                <text:p text:style-name="al"> enige stoomtreinmaatschappij in Zuid Limburg welke een museumspoorlijn kan exploiteren;</text:p>
              </text:list-item>
              <text:list-item text:style-override="id1-3-2-1-1-343-2">
                <text:number>-</text:number>
                <text:p text:style-name="al"> enige stoomtreinmaatschappij in Zuid Limburg met meer dan 250 vrijwilligers;</text:p>
              </text:list-item>
              <text:list-item text:style-override="id1-3-2-1-1-343-3">
                <text:number>-</text:number>
                <text:p text:style-name="al"> enige stoomtreinmaatschappij in Zuid Limburg met voldoende kennis en kunde voor het in stand houden van rijdend materieel t.b.v. exploitatie van een museumspoorlijn.</text:p>
              </text:list-item>
            </text:list>
            <text:p text:style-name="common-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p text:style-name="common-al">
            <text:span text:style-name="nadrukvet">Stichting Klachtentelefoon Luchtverkeer Zuid-Limburg</text:span>
          </text:p>
            <text:p text:style-name="common-al">Voor de registratie, analyse en rapportage van klachten over vliegverkeer in Limburg. Het subsidiebedrag is maximaal € 85.821,00. De subsidieperiode heeft een looptijd van 1 januari 2027 tot uiterlijk 31 december 2027.</text:p>
            <text:p text:style-name="common-al">
            <text:span text:style-name="nadrukvet">Subsidieactiviteiten</text:span>
          </text:p>
            <text:p text:style-name="common-al">De Stichting Klachtentelefoon Luchtverkeer Zuid-Limburg (in de tweede helft van 2026 verandert de Stichting haar naam in Stichting Kennis en Informatie Centrum Luchtverkeer Limburg) heeft drie medewerkers in dienst die het kennis informatie centrum luchtverkeer (KICL) bemensen en jaarlijks ongeveer 50.000 klachten in ontvangst nemen, deze analyseren en hierover rapporteren aan de Commissie Regionaal Overleg (CRO) luchthaven Maastricht, de Commissie AWACS Limburg (CAL), de Luchtverkeerscommissie Niederrhein en de Lärmschutzkommission Niederrhein. Daarnaast kunnen ook klachten worden ingediend over vliegverkeer van luchthaven Luik Bierset.</text:p>
            <text:p text:style-name="common-al">Voor het indienen van klachten kunnen mensen via de website www.kicl.nl een klachtenformulier invullen. Klachten kunnen ook 24 uur per dag telefonisch ingediend worden. Mensen die buiten de openingstijden van het KICL bellen worden -indien ze dat aangeven- teruggebeld door de medewerkers. Iedere klacht wordt door de medewerkers van het KICL gekoppeld aan een vliegbeweging. Daardoor weet het KICL van iedere vliegbeweging en ieder type vliegtuig hoeveel klachten er over zijn ingediend. Dit stelt de CRO, de CAL en de commissies bij Niederrhein in staat om gerichte adviezen af te geven. </text:p>
            <text:p text:style-name="common-al">Ingediende klachten zijn vaak het eerste signaal bij afwijkingen of bijzonderheden in vliegroutes of andere omstandigheden. Het KICL probeert in dat geval bij de luchthavens of de Luchtverkeerleiding te achterhalen wat er aan de hand was. Het KICL bundelt de klachten en beschrijft eventuele patronen of andere opmerkelijke zaken, en rapporteert die vervolgens aan de CRO, CAL of Luchtverkeerscommissie. Het is vervolgens aan die instanties om daar hun adviezen over hinderbeperking op te formuleren.</text:p>
            <text:p text:style-name="common-al">Het KICL neemt ook deel aan werkgroepen (zoals de werkgroep Meldingen en Hinder van de CRO) en brengt daar haar expertise in. Daarnaast heeft het KICL een uniek netwerk binnen de luchtvaartsector opgebouwd en is de coördinator van het KICL de enige die rechtstreekse contacten heeft met de luchtverkeersleidingen van Geilenkirchen (AWACS) en Niederrhein (Weeze), en de Bezirksregierung Düsseldorf.</text:p>
            <text:p text:style-name="common-al">Voor de CRO en de CAL stelt de Stichting / het KICL ieder kwartaal een rapportage op van de ingediende klachten. Voor de CAL wordt er daarnaast ook ieder kwartaal een overzicht gegeven van zogenaamde “woonkern offenders”, vliegtuigen die voortijdig van de vertrekroute zijn afgeweken en over Brunssum of Schinveld hebben gevlogen. Het KICL levert ook data aan voor de voortgangsrapportages MAA die voor Provinciale Staten worden gemaakt. </text:p>
            <text:p text:style-name="common-al">Aan het eind van ieder kalenderjaar stelt de Stichting een jaarverslag op met een overzicht van het totaal aantal ingediende klachten (van alle vier de luchthavens) en een financiële verantwoording.</text:p>
            <text:p text:style-name="common-al">
            <text:span text:style-name="nadrukvet">Motivering</text:span>
          </text:p>
            <text:p text:style-name="common-al">Naar het oordeel van Gedeputeerde Staten is de Stichting Klachtentelefoon Luchtverkeer Zuid-Limburg de enige serieuze en realistische gegadigde voor deze begrotingssubsidie op grond van de volgende objectieve, toetsbare en redelijke criteria. </text:p>
            <text:list text:style-name="id1-3-2-1-1-356">
              <text:list-item text:style-override="id1-3-2-1-1-356-1">
                <text:number>-</text:number>
                <text:p text:style-name="al"> De Stichting heeft als (enige) doel de registratie, analyse en rapportage van klachten over vliegverkeer in Limburg en heeft daartoe gespecialiseerd personeel in dienst. Het doel van de Stichting ligt statutair vast. </text:p>
              </text:list-item>
              <text:list-item text:style-override="id1-3-2-1-1-356-2">
                <text:number>-</text:number>
                <text:p text:style-name="al"> De Stichting bezit de ICT-infrastructuur om klachten in te dienen en te koppelen aan vliegbewegingen (via een professioneel vliegtuigvolgsysteem zoals FANOMOS).</text:p>
              </text:list-item>
              <text:list-item text:style-override="id1-3-2-1-1-356-3">
                <text:number>-</text:number>
                <text:p text:style-name="al"> De Stichting beschikt over werknemers die getraind zijn om mensen te woord te staan die met klachten over vliegverkeer bellen (zowel inhoudelijke kennis als ook gespreksvaardigheden).</text:p>
              </text:list-item>
              <text:list-item text:style-override="id1-3-2-1-1-356-4">
                <text:number>-</text:number>
                <text:p text:style-name="al"> De Stichting heeft een beveiligde database-structuur die het opslaan en behandelen van persoonsgegevens veilig mogelijk maakt.</text:p>
              </text:list-item>
              <text:list-item text:style-override="id1-3-2-1-1-356-5">
                <text:number>-</text:number>
                <text:p text:style-name="al"> De Stichting heeft contacten bij de luchthavens en de luchtverkeersleidingen van de afzonderlijke luchthavens. Daarnaast hebben de medewerkers van de Stichting een brede kennis van luchtvaart.</text:p>
              </text:list-item>
              <text:list-item text:style-override="id1-3-2-1-1-356-6">
                <text:number>-</text:number>
                <text:p text:style-name="al"> De Stichting rapporteert ieder kwartaal over klachten die betrekking hebben op luchthaven MAA. Daarnaast rapporteert de Stichting (op grond van een subsidie van het ministerie van Defensie) ook ieder kwartaal over vliegbasis Geilenkirchen en luchthaven Weeze–Niederrhein. Daarbij geeft de Stichting een analyse van opvallende zaken en/of trends. De Stichting maakt ieder jaar een jaarverslag over het aantal ingediende klachten van voornoemde drie luchthavens en luchthaven Luik/Bierset.</text:p>
              </text:list-item>
              <text:list-item text:style-override="id1-3-2-1-1-356-7">
                <text:number>-</text:number>
                <text:p text:style-name="al"> De Stichting ontvangt -naast de provinciale subsidie- ook subsidie van het ministerie van Defensie, bedoeld voor het registeren en rapporteren over klachten van de buitenlandse luchthavens Geilenkirchen, Luik en Weeze. </text:p>
              </text:list-item>
              <text:list-item text:style-override="id1-3-2-1-1-356-8">
                <text:number>-</text:number>
                <text:p text:style-name="al">Naar inschatting van Gedeputeerde Staten zijn er geen andere gegadigden voor deze subsidie en valt redelijkerwijs ook niet te verwachten dat er meerdere gegadigden zijn. Dit betekent dat het niet doelmatig is om voor het verlenen van deze subsidie een selectieprocedure te organiseren.</text:p>
              </text:list-item>
            </text:list>
            <text:p text:style-name="common-al">
            <text:span text:style-name="nadrukvet">Reactietermijn</text:span>
          </text:p>
            <text:p text:style-name="common-al">Indien u of uw organisatie denkt aanspraak te kunnen maken op een van de hierboven beschreven begrotingssubsidies, kunt u tot uiterlijk acht weken na de dag van publicatie van dit voornemen in het Provinciaal Blad een zienswijze indienen. Uw zienswijze bevat in ieder geval:</text:p>
            <text:list text:style-name="id1-3-2-1-1-359">
              <text:list-item text:style-override="id1-3-2-1-1-359-1">
                <text:number>●</text:number>
                <text:p text:style-name="al"> uw contactgegevens: naam, organisatie, adres, e-mailadres en telefoonnummer;</text:p>
              </text:list-item>
              <text:list-item text:style-override="id1-3-2-1-1-359-2">
                <text:number>●</text:number>
                <text:p text:style-name="al"> dagtekening;</text:p>
              </text:list-item>
              <text:list-item text:style-override="id1-3-2-1-1-359-3">
                <text:number>●</text:number>
                <text:p text:style-name="al"> onderwerp: ‘De datum van publicatie en om welke voorgenomen subsidiëring het gaat’</text:p>
              </text:list-item>
              <text:list-item text:style-override="id1-3-2-1-1-359-4">
                <text:number>●</text:number>
                <text:p text:style-name="al"> motivering waarom u van oordeel bent voor de subsidie in aanmerking te komen. Vermeld waarom de organisatie in dit voornemen niet de enige serieuze gegadigde is op basis van de in dit voornemen opgenomen onderbouwing;</text:p>
              </text:list-item>
              <text:list-item text:style-override="id1-3-2-1-1-359-5">
                <text:number>●</text:number>
                <text:p text:style-name="al"> bevoegdelijke ondertekening. </text:p>
              </text:list-item>
            </text:list>
            <text:p text:style-name="common-al">U kunt uw zienswijze digitaal indienen via <text:a xlink:href="mailto:subsidieloket@prvlimburg.nl" xlink:type="simple"><text:span text:style-name="nadrukondlijn">subsidieloket@prvlimburg.nl</text:span></text:a>.</text:p>
            <text:p text:style-name="common-al">
            <text:span text:style-name="nadrukvet">Verdere procesbeschrijving</text:span>
          </text:p>
            <text:p text:style-name="last-al">Na het verstrijken van deze termijn nemen Gedeputeerde Staten een definitief besluit over de verlening van de desbetreffende begrotingssubsidies. Alle ontvangen zienswijzen worden beoordeeld en Gedeputeerde Staten informeren de indieners over de besluitvorming over deze subsidie. Het is mogelijk dat Gedeputeerde Staten – ondanks dat meerdere gegadigden zich hebben gemeld – vasthouden aan het voornemen. Dit doet zich voor als Gedeputeerde Staten van mening zijn dat de andere geïnteresseerde(n) niet als serieuze gegadigde(n) kwalificeren. In het definitieve besluit wordt dit gemotiveerd.</text:p>
            <text:p text:style-name="tekst_bottom"/>
          </text:section>
        </text:section>
        <text:section text:name="zakelijke-mededeling-sluiting_id1-3-2-2" text:style-name="zakelijke-mededeling-sluiting">
          <text:section text:name="ondertekening_id1-3-2-2-1">
            <text:p><text:span text:style-name="functie">Aldus besloten in de vergadering van Gedeputeerde Staten, gehouden op 30 juni 2026.</text:span></text:p>
          </text:section>
          <text:section text:name="ondertekening_id1-3-2-2-2">
            <text:p><text:span text:style-name="functie"/></text:p>
            <text:p><text:span text:style-name="functie">Gedeputeerde Staten voornoemd </text:span></text:p>
          </text:section>
          <text:section text:name="ondertekening_id1-3-2-2-3">
            <text:p><text:span text:style-name="functie"/></text:p>
            <text:p><text:span text:style-name="functie">de voorzitter, </text:span></text:p>
            <text:p><text:span text:style-name="functie">dhr. E.G.M. Roemer</text:span></text:p>
          </text:section>
          <text:section text:name="ondertekening_id1-3-2-2-4">
            <text:p><text:span text:style-name="functie"/></text:p>
            <text:p><text:span text:style-name="functie">secretaris</text:span></text:p>
            <text:p><text:span text:style-name="functie">dhr. D.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39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9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9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Provincie</meta:user-defined>
    <meta:user-defined meta:name="DC.title">Kennisgeving voornemen tot verlening begrotingssubsidies</meta:user-defined>
    <meta:user-defined meta:name="DCTERMS.W3CDTF/DCTERMS.available">2026-07-08</meta:user-defined>
    <meta:user-defined meta:name="DCTERMS.W3CDTF/OVERHEIDop.jaargang">2026</meta:user-defined>
    <meta:user-defined meta:name="OVERHEIDop.publicationIssue">11396</meta:user-defined>
    <meta:user-defined meta:name="OVERHEIDop.PrbID/DC.identifier">prb-2026-11396</meta:user-defined>
    <meta:user-defined meta:name="OVERHEIDop.versieInformatie"/>
  </office:meta>
</office:document-meta>
</file>