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glasvezelnetwerk langs de provinciale weg N278, Maastricht - Vaals, van kilometrering 14.0 tot kilometrering 15.0, aan beide zijden van de weg, omgeving Rijksweg 16, 6286AG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8, Maastricht - Vaals, van kilometrering 14.0 tot kilometrering 15.0, aan beide zijden van de weg, omgeving Rijksweg 16, 6286AG Wittem</text:p>
            <text:p text:style-name="common-al">Aangevraagde activiteit(en): activiteit in het beperkingengebied provinciale wegen</text:p>
            <text:p text:style-name="common-al">Betreft: aanleggen glasvezelnetwerk N278 14.0 - 15.0 Circet io Glaspoort</text:p>
            <text:p text:style-name="common-al">Aanvraagdatum: 5 juni 2026</text:p>
            <text:p text:style-name="common-al">Zaaknummer: Z2026-0000126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39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9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9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62</meta:user-defined>
    <dc:language>nl</dc:language>
    <meta:user-defined meta:name="OVERHEIDop.locatietype/OVERHEIDop.gebiedsmarkering">Vlak</meta:user-defined>
    <meta:user-defined meta:name="DC.title">Aanvraag Omgevingsvergunning aanleggen glasvezelnetwerk langs de provinciale weg N278, Maastricht - Vaals, van kilometrering 14.0 tot kilometrering 15.0, aan beide zijden van de weg, omgeving Rijksweg 16, 6286AG Wittem</meta:user-defined>
    <meta:user-defined meta:name="DCTERMS.W3CDTF/DCTERMS.available">2026-07-07</meta:user-defined>
    <meta:user-defined meta:name="DCTERMS.W3CDTF/OVERHEIDop.jaargang">2026</meta:user-defined>
    <meta:user-defined meta:name="OVERHEIDop.publicationIssue">11394</meta:user-defined>
    <meta:user-defined meta:name="OVERHEIDop.PrbID/DC.identifier">prb-2026-11394</meta:user-defined>
    <meta:user-defined meta:name="OVERHEIDop.versieInformatie"/>
  </office:meta>
</office:document-meta>
</file>