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glasvezelnetwerk langs de provinciale weg N278, Maastricht - Vaals, van kilometrering 16.8 tot kilometrering 17.3, aan beide zijden van de weg, in de omgeving van Rijksweg 70, 6286AH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8, Maastricht - Vaals, van kilometrering 16.8 tot kilometrering 17.3, aan beide zijden van de weg, in de omgeving van Rijksweg 70, 6286AH Wittem</text:p>
            <text:p text:style-name="common-al">Aangevraagde activiteit(en): activiteit in het beperkingengebied provinciale wegen</text:p>
            <text:p text:style-name="common-al">Betreft: aanleggen glasvezelnetwerk N278 16.8 - 17.3 Circet io Glaspoort</text:p>
            <text:p text:style-name="common-al">Aanvraagdatum: 5 juni 2026</text:p>
            <text:p text:style-name="common-al">Zaaknummer: Z2026-000012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1</meta:user-defined>
    <dc:language>nl</dc:language>
    <meta:user-defined meta:name="OVERHEIDop.locatietype/OVERHEIDop.gebiedsmarkering">Vlak</meta:user-defined>
    <meta:user-defined meta:name="DC.title">Aanvraag Omgevingsvergunning aanleggen glasvezelnetwerk langs de provinciale weg N278, Maastricht - Vaals, van kilometrering 16.8 tot kilometrering 17.3, aan beide zijden van de weg, in de omgeving van Rijksweg 70, 6286AH Wittem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391</meta:user-defined>
    <meta:user-defined meta:name="OVERHEIDop.PrbID/DC.identifier">prb-2026-11391</meta:user-defined>
    <meta:user-defined meta:name="OVERHEIDop.versieInformatie"/>
  </office:meta>
</office:document-meta>
</file>