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gemakerstraat 20, 22 en Bernhardlaan 129 te Den Bur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juni 2026 een aanvraag voor een omgevingsvergunning ontvangen. Het gaat over renovatie en verduurzaming van Complex 111 en 107 gelegen aan Wagemakerstraat 20, 22 en Bernhardlaan 129 te Den Burg. De aanvraag is geregistreerd onder het kenmerk OMG-085901/Z26-0824930.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901/Z26-08249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901/Z26-08249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omgevingsvergunning Wagemakerstraat 20, 22 en Bernhardlaan 129 te Den Burg (Flora- en fauna-activiteit)</meta:user-defined>
    <meta:user-defined meta:name="DCTERMS.W3CDTF/DCTERMS.available">2026-07-07</meta:user-defined>
    <meta:user-defined meta:name="DCTERMS.W3CDTF/OVERHEIDop.jaargang">2026</meta:user-defined>
    <meta:user-defined meta:name="OVERHEIDop.publicationIssue">11390</meta:user-defined>
    <meta:user-defined meta:name="OVERHEIDop.PrbID/DC.identifier">prb-2026-11390</meta:user-defined>
    <meta:user-defined meta:name="OVERHEIDop.versieInformatie"/>
  </office:meta>
</office:document-meta>
</file>