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uitvoeren van asfaltreparatiewerkzaamheden op de linkeroever van de V77, provinciale vaarweg Almelo - De Haandrik, tussen hectometerpunten 11.900 en 12.650 en tussen hectometerpunten 13.245 en 13.6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september 2025 een vergunningsaanvraag ontvangen voor het uitvoeren van asfaltreparatiewerkzaamheden op de linkeroever van de V77, provinciale vaarweg Almelo - De Haandrik, tussen hectometerpunten 11.900 en 12.650 en tussen hectometerpunten 13.245 en 13.685. Omdat het ging om spoedwerkzaamheden zijn deze reeds uitgevoerd. Gedeputeerde Staten hebben besloten dat het verzoek voor e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78</meta:user-defined>
    <meta:user-defined meta:name="DCTERMS.abstract">Besluit op een vergunningsaanvraag voor het uitvoeren van asfaltreparatiewerkzaamheden op de linkeroever van de V77, provinciale vaarweg Almelo - De Haandrik, tussen hectometerpunten 11.900 en 12.650 en tussen hectometerpunten 13.245 en 13.685</meta:user-defined>
    <dc:language>nl</dc:language>
    <meta:user-defined meta:name="OVERHEIDop.locatietype/OVERHEIDop.gebiedsmarkering">Lijn</meta:user-defined>
    <meta:user-defined meta:name="DC.title">Besluit op een vergunningsaanvraag voor het uitvoeren van asfaltreparatiewerkzaamheden op de linkeroever van de V77, provinciale vaarweg Almelo - De Haandrik, tussen hectometerpunten 11.900 en 12.650 en tussen hectometerpunten 13.245 en 13.685</meta:user-defined>
    <meta:user-defined meta:name="DCTERMS.W3CDTF/DCTERMS.available">2026-01-23</meta:user-defined>
    <meta:user-defined meta:name="DCTERMS.W3CDTF/OVERHEIDop.jaargang">2026</meta:user-defined>
    <meta:user-defined meta:name="OVERHEIDop.publicationIssue">1139</meta:user-defined>
    <meta:user-defined meta:name="OVERHEIDop.PrbID/DC.identifier">prb-2026-1139</meta:user-defined>
    <meta:user-defined meta:name="OVERHEIDop.versieInformatie"/>
  </office:meta>
</office:document-meta>
</file>