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M.A.J.J. en M.M.L. van Deursen en W.C.F.M. van Deursen-De Bruin, Heikampseweg 41 De Mortel – Z/509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Interne wijziging veebezetting + realisatie paardenverblijf</text:p>
            <text:p text:style-name="common-al">Locatie: Heikampseweg 41, 5425 XX te De Mortel	 </text:p>
            <text:p text:style-name="common-al">Zaaknummer: Z/509934</text:p>
            <text:p text:style-name="common-al">Activiteit: Natura 2000-activiteit</text:p>
            <text:p text:style-name="common-al">Datum ontvangen: 30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9934</meta:user-defined>
    <dc:language>nl</dc:language>
    <meta:user-defined meta:name="OVERHEIDop.locatietype/OVERHEIDop.gebiedsmarkering">Punt</meta:user-defined>
    <meta:user-defined meta:name="DC.title">Provincie Noord-Brabant – Omgevingsvergunning aangevraagd – Maatschap M.A.J.J. en M.M.L. van Deursen en W.C.F.M. van Deursen-De Bruin, Heikampseweg 41 De Mortel – Z/509934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389</meta:user-defined>
    <meta:user-defined meta:name="OVERHEIDop.PrbID/DC.identifier">prb-2026-11389</meta:user-defined>
    <meta:user-defined meta:name="OVERHEIDop.versieInformatie"/>
  </office:meta>
</office:document-meta>
</file>