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omgevingsvergunning ontgrondingenactiviteit voor graafwerkzaamheden ten behoeve van de aanleg van watergangen en cunetten Locatie Vollenhoverweg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graafwerkzaamheden ten behoeve van de aanleg van watergangen en cunetten </text:p>
            <text:p text:style-name="common-al">Aanvrager : Dienst Wegverkeer</text:p>
            <text:p text:style-name="common-al">Locatie : Vollenhoverweg in Marknesse</text:p>
            <text:p text:style-name="common-al">DSO-verzoeknummer : 2026031601993</text:p>
            <text:p text:style-name="common-al">Verzenddatum : 2 juli 2026</text:p>
            <text:p text:style-name="common-al">Kenmerk OFGV : Z2026-004484/D2026-15853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verordening Flevoland Besluit omgevingsvergunning ontgrondingenactiviteit voor graafwerkzaamheden ten behoeve van de aanleg van watergangen en cunetten Locatie Vollenhoverweg in Marknesse</meta:user-defined>
    <meta:user-defined meta:name="OVERHEIDop.datumEindeReactietermijn">2026-08-14</meta:user-defined>
    <meta:user-defined meta:name="OVERHEIDop.TilID/OVERHEIDop.terinzageleggingOP">til-2026-26567</meta:user-defined>
    <meta:user-defined meta:name="DCTERMS.W3CDTF/DCTERMS.available">2026-07-06</meta:user-defined>
    <meta:user-defined meta:name="DCTERMS.W3CDTF/OVERHEIDop.jaargang">2026</meta:user-defined>
    <meta:user-defined meta:name="OVERHEIDop.publicationIssue">11387</meta:user-defined>
    <meta:user-defined meta:name="OVERHEIDop.PrbID/DC.identifier">prb-2026-11387</meta:user-defined>
    <meta:user-defined meta:name="OVERHEIDop.versieInformatie"/>
  </office:meta>
</office:document-meta>
</file>