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Waterland, CHAMPETTERBERG/Citroenberg, Roosendaal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verlenen.</text:p>
            <text:p text:style-name="common-al">Bedrijf : Stichting Alwel</text:p>
            <text:p text:style-name="common-al">Locatie : ​Champetterberg/Citroenberg te Roosendaal </text:p>
            <text:p text:style-name="common-al">Activiteit : milieubelastende activiteit</text:p>
            <text:p text:style-name="common-al">Voor : Open Bodemenergiesysteem</text:p>
            <text:p text:style-name="common-al">Aanvraagdatum : 08-05-2026</text:p>
            <text:p text:style-name="common-al">DSO-kenmerk : 2026050801007</text:p>
            <text:p text:style-name="common-al">Zaaknummer : Z-2026-008373</text:p>
            <text:p text:style-name="common-al">Verzenddatum besluit: 2 juli 2026</text:p>
            <text:p text:style-name="common-al">De kennisgeving van het besluit is ook geplaatst in het omgevingsloket onder nummer 2026050801007. </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li 2026. </text:p>
            <text:p text:style-name="common-al">U kunt uw bezwaarschrift op 2 manieren indienen:</text:p>
            <text:list text:style-name="id1-3-2-1-1-16">
              <text:list-item text:style-override="id1-3-2-1-1-16-1">
                <text:number>1.</text:number>
                <text:p text:style-name="al">
                <text:span text:style-name="nadrukvet">Digitaal.</text:span> Op www.brabant.nl/bezwaar vindt u de link ‘Bezwaar indienen’. U heeft hiervoor een digitale handtekening (DigiD of eHerkenning) nodig.</text:p>
              </text:list-item>
              <text:list-item text:style-override="id1-3-2-1-1-16-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83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373 </meta:user-defined>
    <dc:language>nl</dc:language>
    <meta:user-defined meta:name="OVERHEIDop.locatietype/OVERHEIDop.gebiedsmarkering">Vlak</meta:user-defined>
    <meta:user-defined meta:name="DC.title">Provincie Noord-Brabant - besluit aanvraag omgevingsvergunning – Waterland, CHAMPETTERBERG/Citroenberg, Roosendaal</meta:user-defined>
    <meta:user-defined meta:name="OVERHEIDop.datumEindeReactietermijn">2026-08-17</meta:user-defined>
    <meta:user-defined meta:name="OVERHEIDop.TilID/OVERHEIDop.terinzageleggingOP">til-2026-26563</meta:user-defined>
    <meta:user-defined meta:name="DCTERMS.W3CDTF/DCTERMS.available">2026-07-06</meta:user-defined>
    <meta:user-defined meta:name="DCTERMS.W3CDTF/OVERHEIDop.jaargang">2026</meta:user-defined>
    <meta:user-defined meta:name="OVERHEIDop.publicationIssue">11386</meta:user-defined>
    <meta:user-defined meta:name="OVERHEIDop.PrbID/DC.identifier">prb-2026-11386</meta:user-defined>
    <meta:user-defined meta:name="OVERHEIDop.versieInformatie"/>
  </office:meta>
</office:document-meta>
</file>