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ordening provincie Flevoland Besluit vergunning voor graafwerkzaamheden ten behoeve van het vervangen van bestaande rioleringen en het plaatsen van twee rioolgemalen Locatie: de wijken Landgoederenbuurt en Bouwmeesterbuurt in Almere Bu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omgevingsvergunning hebben verleend voor: </text:p>
            <text:p text:style-name="common-al"> </text:p>
            <text:p text:style-name="common-al">Omschrijving : het graafwerkzaamheden ten behoeve van het vervangen van bestaande rioleringen en het plaatsen van twee rioolgemalen</text:p>
            <text:p text:style-name="common-al">Aanvrager : Gemeente Almere</text:p>
            <text:p text:style-name="common-al">Locatie : de wijken Landgoederenbuurt en Bouwmeesterbuurt in Almere Buiten </text:p>
            <text:p text:style-name="common-al">Verzenddatum : 2 juli 2026</text:p>
            <text:p text:style-name="common-al">Kenmerk OFGV : Z2025-016451</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Almere, Stadhuisplein 1 in Almere. Hiervoor kunt u een afspraak maken via de website www.almere.nl of via telefoonnummer: 14036.</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rechtsbescherming, Postbus 55, 8200 AB Lelystad.</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38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ijk</meta:user-defined>
    <meta:user-defined meta:name="OVERHEIDop.locatietype/OVERHEIDop.gebiedsmarkering">Wijk</meta:user-defined>
    <meta:user-defined meta:name="DC.title">Kennisgeving Omgevingswet/ Omgevingsverordening provincie Flevoland Besluit vergunning voor graafwerkzaamheden ten behoeve van het vervangen van bestaande rioleringen en het plaatsen van twee rioolgemalen Locatie: de wijken Landgoederenbuurt en Bouwmeesterbuurt in Almere Buiten</meta:user-defined>
    <meta:user-defined meta:name="OVERHEIDop.datumEindeReactietermijn">2026-08-14</meta:user-defined>
    <meta:user-defined meta:name="OVERHEIDop.TilID/OVERHEIDop.terinzageleggingOP">til-2026-26555</meta:user-defined>
    <meta:user-defined meta:name="DCTERMS.W3CDTF/DCTERMS.available">2026-07-06</meta:user-defined>
    <meta:user-defined meta:name="DCTERMS.W3CDTF/OVERHEIDop.jaargang">2026</meta:user-defined>
    <meta:user-defined meta:name="OVERHEIDop.publicationIssue">11384</meta:user-defined>
    <meta:user-defined meta:name="OVERHEIDop.PrbID/DC.identifier">prb-2026-11384</meta:user-defined>
    <meta:user-defined meta:name="OVERHEIDop.versieInformatie"/>
  </office:meta>
</office:document-meta>
</file>