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46, provinciale weg grens Gelderland - Hengelo, tussen hectometerpunten 27.700 en 28.780 en op de N754, provinciale weg,  Diepenheim - Markelo, tussen hectometerpunten 0.007 en 2.300, vanwege de afsluiting van de Stokkumer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juli 2026 een verzoek tot het behandelen van een aanvraag voor een beschikking hebben ontvangen waarbij de reguliere voorbereidingsprocedure van toepassing is. De aanvraag gaat over het plaatsen van omleidingsborden op de N346, provinciale weg grens Gelderland - Hengelo, tussen hectometerpunten 27.700 en 28.780 en op de N754, provinciale weg, Diepenheim - Markelo, tussen hectometerpunten 0.007 en 2.300, vanwege de afsluiting van de Stokkumerwe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8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8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8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580</meta:user-defined>
    <meta:user-defined meta:name="DCTERMS.abstract">Aanvraag voor een vergunning voor het plaatsen van omleidingsborden op de N346 en op de N754, vanwege de afsluiting van de Stokkumerweg.</meta:user-defined>
    <dc:language>nl</dc:language>
    <meta:user-defined meta:name="OVERHEIDop.locatietype/OVERHEIDop.gebiedsmarkering">Vlak</meta:user-defined>
    <meta:user-defined meta:name="DC.title">Aanvraag voor een vergunning voor het plaatsen van omleidingsborden op de N346, provinciale weg grens Gelderland - Hengelo, tussen hectometerpunten 27.700 en 28.780 en op de N754, provinciale weg,  Diepenheim - Markelo, tussen hectometerpunten 0.007 en 2.300, vanwege de afsluiting van de Stokkumerweg</meta:user-defined>
    <meta:user-defined meta:name="DCTERMS.W3CDTF/DCTERMS.available">2026-07-06</meta:user-defined>
    <meta:user-defined meta:name="DCTERMS.W3CDTF/OVERHEIDop.jaargang">2026</meta:user-defined>
    <meta:user-defined meta:name="OVERHEIDop.publicationIssue">11380</meta:user-defined>
    <meta:user-defined meta:name="OVERHEIDop.PrbID/DC.identifier">prb-2026-11380</meta:user-defined>
    <meta:user-defined meta:name="OVERHEIDop.versieInformatie"/>
  </office:meta>
</office:document-meta>
</file>