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erleggen gasleiding langs de provinciale weg N280, Weert - Roermond, van kilometrering 10.7 tot kilometrering 10.8, aan de linkerzijde van de weg, omgeving Rijksweg 12, 6095NB Baexem, Z2025-00002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leggen van een gasleiding langs de provinciale weg N280, Weert - Roermond, van kilometrering 10.7 tot kilometrering 10.8, aan de linkerzijde van de weg, omgeving Rijksweg 12, 6095NB Baexem.</text:p>
            <text:p text:style-name="common-al">Belanghebbenden kunnen binnen zes weken na de dag waarop dit besluit is verzonden bezwaar maken onder vermelding van zaaknummer Z2025-00002896.</text:p>
            <text:p text:style-name="common-al">Het besluit is verzonden op 21 jan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3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89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verleggen gasleiding langs de provinciale weg N280, Weert - Roermond, van kilometrering 10.7 tot kilometrering 10.8, aan de linkerzijde van de weg, omgeving Rijksweg 12, 6095NB Baexem, Z2025-00002896</meta:user-defined>
    <meta:user-defined meta:name="OVERHEIDop.datumEindeReactietermijn">2026-03-04</meta:user-defined>
    <meta:user-defined meta:name="OVERHEIDop.terinzageleggingBG">https://jeleefomgeving.nl/inzien/001737430/639840c8-4d47-4aaf-9ef7-548162fffe7e</meta:user-defined>
    <meta:user-defined meta:name="DCTERMS.W3CDTF/DCTERMS.available">2026-01-23</meta:user-defined>
    <meta:user-defined meta:name="DCTERMS.W3CDTF/OVERHEIDop.jaargang">2026</meta:user-defined>
    <meta:user-defined meta:name="OVERHEIDop.publicationIssue">1138</meta:user-defined>
    <meta:user-defined meta:name="OVERHEIDop.PrbID/DC.identifier">prb-2026-1138</meta:user-defined>
    <meta:user-defined meta:name="OVERHEIDop.versieInformatie"/>
  </office:meta>
</office:document-meta>
</file>