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wijziging maatwerkvoorschrift houtopstanden  - Landgoed Oud Zandbergen, Amersfoortseweg 18 in Huis ter Heide, Zeist (ZEI00) C 190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n Omgevingswet in te stemmen met de aangevraagde wijziging van het verleende maatwerkvoorschrift met zaaknummer Z-PU-2023- 002035.</text:p>
            <text:p text:style-name="common-al">Het besluit heeft zaaknummer Z-PU-2025-002892 en gaat over het wijzigen van de indeling van de herbeplanting ten opzichte van het eerder verleende maatwerkvoorschrift voor Landgoed Oud Zandbergen. Aan de wijziging en het maatwerkvoorschrift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de dag nadat het besluit bekendgemaakt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 of</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37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37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2892</meta:user-defined>
    <meta:user-defined meta:name="DCTERMS.abstract">Betreft: besluit op locatie Landgoed Oud Zandbergen, Amersfoortseweg 18 in Huis ter Heide, Zeist (ZEI00) C 1907</meta:user-defined>
    <dc:language>nl</dc:language>
    <meta:user-defined meta:name="OVERHEIDop.locatietype/OVERHEIDop.gebiedsmarkering">Vlak</meta:user-defined>
    <meta:user-defined meta:name="DC.title">Besluit aangevraagde wijziging maatwerkvoorschrift houtopstanden  - Landgoed Oud Zandbergen, Amersfoortseweg 18 in Huis ter Heide, Zeist (ZEI00) C 1907</meta:user-defined>
    <meta:user-defined meta:name="OVERHEIDop.datumEindeReactietermijn">2026-08-13</meta:user-defined>
    <meta:user-defined meta:name="OVERHEIDop.terinzageleggingBG">https://jeleefomgeving.nl/inzien/001797864/6af53ae1-1dea-45c4-b547-54b10042112e</meta:user-defined>
    <meta:user-defined meta:name="DCTERMS.W3CDTF/DCTERMS.available">2026-07-06</meta:user-defined>
    <meta:user-defined meta:name="DCTERMS.W3CDTF/OVERHEIDop.jaargang">2026</meta:user-defined>
    <meta:user-defined meta:name="OVERHEIDop.publicationIssue">11377</meta:user-defined>
    <meta:user-defined meta:name="OVERHEIDop.PrbID/DC.identifier">prb-2026-11377</meta:user-defined>
    <meta:user-defined meta:name="OVERHEIDop.versieInformatie"/>
  </office:meta>
</office:document-meta>
</file>