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Stieltjesstraat 8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text:p>
            <text:list text:style-name="id1-3-2-1-1-3">
              <text:list-item text:style-override="id1-3-2-1-1-3-1">
                <text:number>1.</text:number>
                <text:p text:style-name="al">te <text:span text:style-name="nadrukvet">verlenen</text:span> met uitzondering van de aanvraag voor het uitzetten als bedoeld in artikel 3.34, derde lid, van de Wet natuurbescherming. Voornoemd besluit wordt met deze wijziging vastgesteld op 4 maart 2032;</text:p>
              </text:list-item>
              <text:list-item text:style-override="id1-3-2-1-1-3-2">
                <text:number>2.</text:number>
                <text:p text:style-name="al">te <text:span text:style-name="nadrukvet">weigeren</text:span> voor het uitzetten van dieren zoals bedoeld in artikel 3.34, derde lid, van de Wet natuurbescherming.</text:p>
              </text:list-item>
            </text:list>
            <text:p text:style-name="common-al">De ontheffing wordt verleend aan het opvangcentrum gelegen aan de <text:span text:style-name="nadrukvet">Stieltjesstraat 850, 2521 TE te Den Haag</text:span>, van 31 mei 2022, met kenmerk ODH245965, voor het opvangen van inheemse wilde fauna in het opvangcentrum, met als doel deze weer terug te plaatsen in de natuur. De ontheffing is afgegeven aan Stichting Knaagdierenopvang Het Knagertje. De aanvraag betreft het onder zich hebben en uitzetten van inheemse wilde fauna.</text:p>
            <text:p text:style-name="common-al">
            <text:span text:style-name="nadrukvet">Bezwaar</text:span>
          </text:p>
            <text:p text:style-name="common-al">De verzenddatum van de beschikking is 2 juli 2026. Een belanghebbende kan tot en met 13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Het is tevens mogelijk digitaal bezwaar te maken, raadpleeg daarvoor de website van de provincie Zuid-Holland.</text:p>
            <text:p text:style-name="common-al">Een bezwaarschrift kan ingediend worden met vermelding van het zaaknummer <text:span text:style-name="nadrukvet">01061260</text:span>.</text:p>
            <text:p text:style-name="common-al">Aan de behandeling van een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ublicatie beschikking Wet natuurbescherming, Stieltjesstraat 850 te Den Haag</meta:user-defined>
    <meta:user-defined meta:name="DCTERMS.W3CDTF/DCTERMS.available">2026-07-06</meta:user-defined>
    <meta:user-defined meta:name="DCTERMS.W3CDTF/OVERHEIDop.jaargang">2026</meta:user-defined>
    <meta:user-defined meta:name="OVERHEIDop.publicationIssue">11376</meta:user-defined>
    <meta:user-defined meta:name="OVERHEIDop.PrbID/DC.identifier">prb-2026-11376</meta:user-defined>
    <meta:user-defined meta:name="OVERHEIDop.versieInformatie"/>
  </office:meta>
</office:document-meta>
</file>