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natuurbescherming, Linnaeuspad 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De beschikking betreft het opvangen van inheemse wilde fauna in het opvangcentrum aan het <text:span text:style-name="nadrukvet">Linnaeuspad 5, 2616 LT te Delft</text:span>, met als doel deze weer terug te plaatsen in de natuur. De ontheffing is aangevraagd door de stichting Wildopvang Haaglanden. De aanvraag betreft het onder zich hebben en uitzetten van inheemse wilde fauna.</text:p>
            <text:p text:style-name="common-al">
            <text:span text:style-name="nadrukvet">Bezwaar</text:span>
          </text:p>
            <text:p text:style-name="common-al">De verzenddatum van de beschikking is 2 juli 2026. Een belanghebbende kan tot en met 13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Het is tevens mogelijk digitaal bezwaar te maken, raadpleeg daarvoor de website van de provincie Zuid-Holland.</text:p>
            <text:p text:style-name="common-al">Een bezwaarschrift kan ingediend worden met vermelding van het zaaknummer <text:span text:style-name="nadrukvet">01160221</text:span>.</text:p>
            <text:p text:style-name="common-al">Aan de behandeling van een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7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7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7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nder zich hebben en uitzetten van inheemse wilde fauna.</meta:user-defined>
    <dc:language>nl</dc:language>
    <meta:user-defined meta:name="OVERHEIDop.locatietype/OVERHEIDop.gebiedsmarkering">Adres</meta:user-defined>
    <meta:user-defined meta:name="DC.title">Publicatie beschikking Wet natuurbescherming, Linnaeuspad 5 te Delft</meta:user-defined>
    <meta:user-defined meta:name="DCTERMS.W3CDTF/DCTERMS.available">2026-07-06</meta:user-defined>
    <meta:user-defined meta:name="DCTERMS.W3CDTF/OVERHEIDop.jaargang">2026</meta:user-defined>
    <meta:user-defined meta:name="OVERHEIDop.publicationIssue">11375</meta:user-defined>
    <meta:user-defined meta:name="OVERHEIDop.PrbID/DC.identifier">prb-2026-11375</meta:user-defined>
    <meta:user-defined meta:name="OVERHEIDop.versieInformatie"/>
  </office:meta>
</office:document-meta>
</file>