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akabels met een gestuurde boring in de N733, provinciale weg Enschede - Oldenzaal, tussen hectometerpunten 4.690 en 4.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 ontvingen wij een vergunningaanvraag voor het aanleggen van elektrakabels met een gestuurde boring in de N733, provinciale weg Enschede - Oldenzaal, tussen hectometerpunten 4.690 en 4.7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7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262</meta:user-defined>
    <meta:user-defined meta:name="DCTERMS.abstract">Kennisgeving verleende vergunning voor het aanleggen van elektrakabels met een gestuurde boring in de N733, provinciale weg Enschede - Oldenzaal, tussen hectometerpunten 4.690 en 4.760</meta:user-defined>
    <dc:language>nl</dc:language>
    <meta:user-defined meta:name="OVERHEIDop.locatietype/OVERHEIDop.gebiedsmarkering">Vlak</meta:user-defined>
    <meta:user-defined meta:name="DC.title">Kennisgeving verleende vergunning voor het aanleggen van elektrakabels met een gestuurde boring in de N733, provinciale weg Enschede - Oldenzaal, tussen hectometerpunten 4.690 en 4.760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74</meta:user-defined>
    <meta:user-defined meta:name="OVERHEIDop.PrbID/DC.identifier">prb-2026-11374</meta:user-defined>
    <meta:user-defined meta:name="OVERHEIDop.versieInformatie"/>
  </office:meta>
</office:document-meta>
</file>