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een opdracht voor een maatwerkvoorschrift voor nooddoding wolf, goudjakhals en lynx in de gehele provincie Overijss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hebben op 9 juni 2026 opdracht gegeven aan het team Vergunningverlening (PDV) van de provincie Overijssel om een besluit op te stellen voor het doden met behulp van het geweer van wolven, goudjakhalzen en lynxen die door menselijk toedoen zwaar gewond geraakt zijn.</text:p>
            <text:p text:style-name="common-al">Het besluit en de bijbehorende stukken zijn in te zien op jeleefomgeving.nl/inzien/001900328/d837bb20-203f-4fff-bb82-0bca4d44701f.</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eindigt op 13 augustus 2026.</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1372</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372</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372</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5212</meta:user-defined>
    <meta:user-defined meta:name="DCTERMS.abstract">Betreft: Besluit op een aanvraag voor op locatie gehele provincie Overijssel</meta:user-defined>
    <dc:language>nl</dc:language>
    <meta:user-defined meta:name="OVERHEIDop.locatietype/OVERHEIDop.gebiedsmarkering">Punt</meta:user-defined>
    <meta:user-defined meta:name="DC.title">Besluit op een opdracht voor een maatwerkvoorschrift voor nooddoding wolf, goudjakhals en lynx in de gehele provincie Overijssel</meta:user-defined>
    <meta:user-defined meta:name="OVERHEIDop.datumEindeReactietermijn">2026-08-13</meta:user-defined>
    <meta:user-defined meta:name="OVERHEIDop.terinzageleggingBG">https://jeleefomgeving.nl/inzien/001900328/d837bb20-203f-4fff-bb82-0bca4d44701f</meta:user-defined>
    <meta:user-defined meta:name="DCTERMS.W3CDTF/DCTERMS.available">2026-07-06</meta:user-defined>
    <meta:user-defined meta:name="DCTERMS.W3CDTF/OVERHEIDop.jaargang">2026</meta:user-defined>
    <meta:user-defined meta:name="OVERHEIDop.publicationIssue">11372</meta:user-defined>
    <meta:user-defined meta:name="OVERHEIDop.PrbID/DC.identifier">prb-2026-11372</meta:user-defined>
    <meta:user-defined meta:name="OVERHEIDop.versieInformatie"/>
  </office:meta>
</office:document-meta>
</file>