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anleggen elektriciteitskabels langs de provinciale weg N271, Venlo -  Nijmegen, van kilometrering 113.6 tot kilometreing 116.0, aan beide zijden van de weg, omgeving Nijmeegseweg 85, 6591CG G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>Locatie: langs de provinciale weg N271, Venlo - Nijmegen, van kilometrering 113.6 tot kilometreing 116.0, aan beide zijden van de weg, omgeving Nijmeegseweg 85, 6591CG Gennep</text:p>
            <text:p text:style-name="common-al">Aangevraagde activiteit(en): activiteit in het beperkingengebied provinciale wegen</text:p>
            <text:p text:style-name="common-al">Betreft: Aanleggen elektriciteitskabels N271 113.6 - 116.0 BGM i.o. Enexis</text:p>
            <text:p text:style-name="common-al">Aanvraagdatum: 5 juni 2026</text:p>
            <text:p text:style-name="common-al">Zaaknummer: Z2026-00001260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1371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7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371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26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anleggen elektriciteitskabels langs de provinciale weg N271, Venlo -  Nijmegen, van kilometrering 113.6 tot kilometreing 116.0, aan beide zijden van de weg, omgeving Nijmeegseweg 85, 6591CG Gennep</meta:user-defined>
    <meta:user-defined meta:name="DCTERMS.W3CDTF/DCTERMS.available">2026-07-06</meta:user-defined>
    <meta:user-defined meta:name="DCTERMS.W3CDTF/OVERHEIDop.jaargang">2026</meta:user-defined>
    <meta:user-defined meta:name="OVERHEIDop.publicationIssue">11371</meta:user-defined>
    <meta:user-defined meta:name="OVERHEIDop.PrbID/DC.identifier">prb-2026-11371</meta:user-defined>
    <meta:user-defined meta:name="OVERHEIDop.versieInformatie"/>
  </office:meta>
</office:document-meta>
</file>