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adlander voor een flora en fauna- activiteit voor de sloop en nieuwbouw op de locatie Hogedorpstraat 1-11 (oneven) in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Hogedorpstraat 1-11 (oneven) te Poortvliet</text:p>
            <text:p text:style-name="common-al">Aangevraagde activiteit(en): flora- en fauna-activiteit</text:p>
            <text:p text:style-name="common-al">Betreft: Sloop en nieuwbouw Hogedorpstraat 1-11 (oneven) te Poortvliet </text:p>
            <text:p text:style-name="common-al">Datum ontvangst: 25 juni 2026</text:p>
            <text:p text:style-name="common-al">Zaaknummer: 832066</text:p>
            <text:p text:style-name="common-al">DSO verzoeknummer : 202606250205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3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832066</meta:user-defined>
    <meta:user-defined meta:name="DCTERMS.abstract">Aanvraag omgevingsvergunning flora en fauna- activiteit voor de sloop en nieuwbouw op de locatie Hogedorpstraat 1-11 (oneven) in Poortvliet.</meta:user-defined>
    <dc:language>nl</dc:language>
    <meta:user-defined meta:name="OVERHEIDop.locatietype/OVERHEIDop.gebiedsmarkering">Vlak</meta:user-defined>
    <meta:user-defined meta:name="DC.title">Aanvraag omgevingsvergunning van Stadlander voor een flora en fauna- activiteit voor de sloop en nieuwbouw op de locatie Hogedorpstraat 1-11 (oneven) in Poortvliet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369</meta:user-defined>
    <meta:user-defined meta:name="OVERHEIDop.PrbID/DC.identifier">prb-2026-11369</meta:user-defined>
    <meta:user-defined meta:name="OVERHEIDop.versieInformatie"/>
  </office:meta>
</office:document-meta>
</file>