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flora- en fauna-activiteit op perceel BOE00-E-2468 in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Gemeente Groningen. De provincie geeft hiermee toestemming voor het opzettelijk beschadigen of vernielen van een vaste rustplaats van hermelijn.</text:p>
            <text:p text:style-name="common-al">Deze toestemming is verleend aan de gemeente Groningen in verband met het realiseren van een basisschool in Woltersum. Het dossiernummer is Z-65213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99347" xlink:type="simple">De omgevingsvergunning en de documenten</text:a> kunt u tot en met 13-08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3-08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65213.
    </text:p>
            <text:p text:style-name="common-al">
            <text:span text:style-name="nadrukvet">Waarom publiceert de provincie Groningen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36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6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Omgevingsvergunning voor flora- en fauna-activiteit op perceel BOE00-E-2468 in Woltersum</meta:user-defined>
    <meta:user-defined meta:name="OVERHEIDop.datumEindeReactietermijn">2026-08-13</meta:user-defined>
    <meta:user-defined meta:name="OVERHEIDop.terinzageleggingBG">https://pvgrp.mozardsaas.nl/mozard/!suite92.scherm1007?mObj=99347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67</meta:user-defined>
    <meta:user-defined meta:name="OVERHEIDop.PrbID/DC.identifier">prb-2026-11367</meta:user-defined>
    <meta:user-defined meta:name="OVERHEIDop.versieInformatie"/>
  </office:meta>
</office:document-meta>
</file>