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Jadestraat 1a, Alkmaar - Plaatsen en gebruiken 2 Shock Pulse Generators (SPG’s) bij lijn 4</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plaatsen en het gebruiken van twee zogeheten Shock Pulse Generators (SPG’s) bij lijn 4.</text:p>
            <text:p text:style-name="common-al">Aanvrager: N.V. HVC</text:p>
            <text:p text:style-name="common-al">Zaaknummer: OD2026-0040746</text:p>
            <text:p text:style-name="common-al">DSO nummer: 2026062500558</text:p>
            <text:p text:style-name="common-al">Ontvangstdatum aanvraag: 25-06-2026</text:p>
            <text:p text:style-name="common-al">Namens: Provincie Noord-Holland</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1366</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366</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366</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D2026-0040746</meta:user-defined>
    <meta:user-defined meta:name="DCTERMS.abstract">het plaatsen en het gebruiken van twee zogeheten Shock Pulse Generators (SPG’s) bij lijn 4</meta:user-defined>
    <dc:language>nl</dc:language>
    <meta:user-defined meta:name="OVERHEIDop.locatietype/OVERHEIDop.gebiedsmarkering">Vlak</meta:user-defined>
    <meta:user-defined meta:name="DC.title">Aanvraag vergunning ontvangen - Jadestraat 1a, Alkmaar - Plaatsen en gebruiken 2 Shock Pulse Generators (SPG’s) bij lijn 4</meta:user-defined>
    <meta:user-defined meta:name="DCTERMS.W3CDTF/DCTERMS.available">2026-07-06</meta:user-defined>
    <meta:user-defined meta:name="DCTERMS.W3CDTF/OVERHEIDop.jaargang">2026</meta:user-defined>
    <meta:user-defined meta:name="OVERHEIDop.publicationIssue">11366</meta:user-defined>
    <meta:user-defined meta:name="OVERHEIDop.PrbID/DC.identifier">prb-2026-11366</meta:user-defined>
    <meta:user-defined meta:name="OVERHEIDop.versieInformatie"/>
  </office:meta>
</office:document-meta>
</file>