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vuurwerkevenement op meerdere dagen aan de Honingerdijk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text:p>
            <text:p text:style-name="common-al">Caffero GmbH aan de Honingerdijk te Rotterdam.</text:p>
            <text:p text:style-name="common-al"/>
            <text:p text:style-name="common-al">Aangevraagde activiteit(en)  : Ontbrandingstoestemming vuurwerk</text:p>
            <text:p text:style-name="common-al">Toelichting en uitleg over activiteit : De aanvraag gaat over het tot ontbranding brengen van pyrotechnische</text:p>
            <text:p text:style-name="common-al">                                                                artikelen voor theatergebruik voor de periode van 1 jaar, vanaf de dag van </text:p>
            <text:p text:style-name="common-al">                                                                afgifte van deze beschikking. De ontbrandingen zullen plaatsvinden voor en </text:p>
            <text:p text:style-name="common-al">                                                                na de voetbalwedstrijden van Excelsior, voor en na trainingen van Excelsior </text:p>
            <text:p text:style-name="common-al">                                                                en bij eventuele festiviteiten/ evenementen van Excelsior. De ontbrandingen </text:p>
            <text:p text:style-name="common-al">                                                                zullen plaatsvinden in het stadion Woudestein aan de Honingerdijk te </text:p>
            <text:p text:style-name="common-al">                                                                Rotterdam. De aanvraag heeft tevens betrekking op het opbouwen, </text:p>
            <text:p text:style-name="common-al">                                                                installeren, bewerken en na ontbranding verwijderen van het vuurwerk en </text:p>
            <text:p text:style-name="common-al">                                                                vuurwerkresten</text:p>
            <text:p text:style-name="common-al">Aanvraagdatum    : 3 juni 2026</text:p>
            <text:p text:style-name="common-al">Besluitdatum    : 1 juli 2026 </text:p>
            <text:p text:style-name="common-al">Bekendmaking    : 2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5173574.</text:p>
            <text:p text:style-name="common-al"/>
            <text:p text:style-name="common-al">U kunt de stukken ook digitaal inzien met betrekking tot deze procedure door op onderstaande link te klikken:</text:p>
            <text:p text:style-name="common-al">
            <text:a xlink:href="https://loket.dcmr.nl/mozard/!suite92.scherm1007?mObj=10424572" xlink:type="simple">https://loket.dcmr.nl/mozard/!suite92.scherm1007?mObj=1042457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73574</meta:user-defined>
    <meta:user-defined meta:name="DCTERMS.abstract">GS hebben omgevingsvergunning verleend voor ontbranding vuurwerk voor 1 jaar voor en na wedstrijden Excelsior, trainingen en eventuele festiviteiten/evenementen. </meta:user-defined>
    <dc:language>nl</dc:language>
    <meta:user-defined meta:name="OVERHEIDop.locatietype/OVERHEIDop.gebiedsmarkering">Weg</meta:user-defined>
    <meta:user-defined meta:name="DC.title">Kennisgeving toestemming voor ontbrandingstoestemming vuurwerkevenement op meerdere dagen aan de Honingerdijk te Rotterdam</meta:user-defined>
    <meta:user-defined meta:name="OVERHEIDop.datumEindeReactietermijn">2026-08-17</meta:user-defined>
    <meta:user-defined meta:name="OVERHEIDop.terinzageleggingBG">https://loket.dcmr.nl/mozard/!suite92.scherm1007?mObj=10424572</meta:user-defined>
    <meta:user-defined meta:name="DCTERMS.W3CDTF/DCTERMS.available">2026-07-06</meta:user-defined>
    <meta:user-defined meta:name="DCTERMS.W3CDTF/OVERHEIDop.jaargang">2026</meta:user-defined>
    <meta:user-defined meta:name="OVERHEIDop.publicationIssue">11360</meta:user-defined>
    <meta:user-defined meta:name="OVERHEIDop.PrbID/DC.identifier">prb-2026-11360</meta:user-defined>
    <meta:user-defined meta:name="OVERHEIDop.versieInformatie"/>
  </office:meta>
</office:document-meta>
</file>