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 Hoop Bouwstoffen B.V. voor het wijzigen van de bedrijfsgrens, Duitslandweg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Duitslandweg 2, 4538 BK, Terneuzen</text:p>
            <text:p text:style-name="common-al">Aangevraagde activiteit(en): Natura 2000-activiteit</text:p>
            <text:p text:style-name="common-al">Betreft: De Hoop Bouwgrondstoffen B.V., het wijzigen van de bedrijfsgrens</text:p>
            <text:p text:style-name="common-al">Datum ontvangst: 24 juni 2026</text:p>
            <text:p text:style-name="common-al">Zaaknummer: 831709</text:p>
            <text:p text:style-name="common-al">DSO verzoeknummer : 2026062401543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35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5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5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31709</meta:user-defined>
    <meta:user-defined meta:name="DCTERMS.abstract">Aanvraag omgevingsvergunning voor het wijzigen van de bedrijfsgrens, Duitslandweg 2 in Terneuzen.</meta:user-defined>
    <dc:language>nl</dc:language>
    <meta:user-defined meta:name="OVERHEIDop.locatietype/OVERHEIDop.gebiedsmarkering">Adres</meta:user-defined>
    <meta:user-defined meta:name="DC.title">Aanvraag omgevingsvergunning van De Hoop Bouwstoffen B.V. voor het wijzigen van de bedrijfsgrens, Duitslandweg 2 in Terneuz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11358</meta:user-defined>
    <meta:user-defined meta:name="OVERHEIDop.PrbID/DC.identifier">prb-2026-11358</meta:user-defined>
    <meta:user-defined meta:name="OVERHEIDop.versieInformatie"/>
  </office:meta>
</office:document-meta>
</file>