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in de N446 Kruisweg te Woubrugge (240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door middel van HDD-boringen leggen van elektriciteitskabels in de N446 Kruisweg te Woubrugge, tussen km 9.450 en 9.55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30-06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35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5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5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084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in de N446 Kruisweg te Woubrugge (240611)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55</meta:user-defined>
    <meta:user-defined meta:name="OVERHEIDop.PrbID/DC.identifier">prb-2026-11355</meta:user-defined>
    <meta:user-defined meta:name="OVERHEIDop.versieInformatie"/>
  </office:meta>
</office:document-meta>
</file>