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tichting Stadlander voor renovatie en verduurzaming Schuttershof 19 t/m 29, Hofstraat 21 t/m 31, 24 t/m 34 en 33 t/m 47, Ter Vate 1 t/m 9 en Verbrandestraat 10 t/m 32 in Th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Aanvrager: Stichting Stadlander;</text:p>
              </text:list-item>
              <text:list-item text:style-override="id1-3-2-1-1-2-2">
                <text:number>•</text:number>
                <text:p text:style-name="al">Locatie: Hofstraat 21 t/m 31, Ter Vate 1 t/m 9, Hofstraat 24 t/m 34, 33 t/m 47, Verbrandestraat 10 t/m 32 en Schuttershof 19 t/m 29 te Tholen;</text:p>
              </text:list-item>
              <text:list-item text:style-override="id1-3-2-1-1-2-3">
                <text:number>•</text:number>
                <text:p text:style-name="al">Aangevraagde activiteit(en): flora en fauna-activiteit;</text:p>
              </text:list-item>
              <text:list-item text:style-override="id1-3-2-1-1-2-4">
                <text:number>•</text:number>
                <text:p text:style-name="al">Betreft: verstoren en/of wegnemen van verblijfplaatsen van de gewone en ruige dwergvleermuis en wegnemen van nesten van de gierzwaluw;</text:p>
              </text:list-item>
              <text:list-item text:style-override="id1-3-2-1-1-2-5">
                <text:number>•</text:number>
                <text:p text:style-name="al">Doel: renovatie en verduurzaming van woningen en appartementen;</text:p>
              </text:list-item>
              <text:list-item text:style-override="id1-3-2-1-1-2-6">
                <text:number>•</text:number>
                <text:p text:style-name="al">Datum ontvangst: 11 juni 2026;</text:p>
              </text:list-item>
              <text:list-item text:style-override="id1-3-2-1-1-2-7">
                <text:number>•</text:number>
                <text:p text:style-name="al">Zaaknummer: 830056;</text:p>
              </text:list-item>
              <text:list-item text:style-override="id1-3-2-1-1-2-8">
                <text:number>•</text:number>
                <text:p text:style-name="al">DSO-verzoeknummer: 2026061101885.</text:p>
              </text:list-item>
            </text:list>
            <text:p text:style-name="tussenkopcur">
            <text:span text:style-name="nadrukvet">Bezwaar nog niet mogelijk</text:span>
          </text:p>
            <text:p text:style-name="common-al">Dit is een aanvraag voor een omgevingsvergunning. U kunt hier op dit moment geen bezwaar tegen maken of zienswijze op indienen. Dit kan pas zodra de Gedeputeerde Staten een besluit over deze aanvraag hebben genomen. Het besluit op deze aanvraag komt ook op deze website. Daar staat of en hoe u bezwaar kunt maken.</text:p>
            <text:p text:style-name="tussenkopcur">
            <text:span text:style-name="nadrukvet">Inlichtingen</text:span>
          </text:p>
            <text:p text:style-name="common-al">Heeft u een vraag over deze kennisgeving, of wilt u de aanvraag inzien, neem dan contact op met Provincie Zeeland via telefoonnummer 0118-631011.</text:p>
            <text:p text:style-name="tussenkopcur">
            <text:span text:style-name="nadrukvet">Waarom publiceert de Provincie Zeeland dit bericht?</text:span>
          </text:p>
            <text:p text:style-name="last-al">Met een omgevingsvergunning geeft de Provincie Zeeland toestemming om iets te bouwen, verbouwen, slopen, kappen of aan te leggen. Daardoor verandert er misschien iets in uw 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35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5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5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30056</meta:user-defined>
    <meta:user-defined meta:name="DCTERMS.abstract">Aanvraag omgevingsvergunning van Stichting Stadlander voor renovatie en verduurzaming Schuttershof 19 t/m 29, Hofstraat 21 t/m 31, 24 t/m 34 en 33 t/m 47, Ter Vate 1 t/m 9 en Verbrandestraat 10 t/m 32 in Thol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van Stichting Stadlander voor renovatie en verduurzaming Schuttershof 19 t/m 29, Hofstraat 21 t/m 31, 24 t/m 34 en 33 t/m 47, Ter Vate 1 t/m 9 en Verbrandestraat 10 t/m 32 in Tholen</meta:user-defined>
    <meta:user-defined meta:name="DCTERMS.W3CDTF/DCTERMS.available">2026-07-08</meta:user-defined>
    <meta:user-defined meta:name="DCTERMS.W3CDTF/OVERHEIDop.jaargang">2026</meta:user-defined>
    <meta:user-defined meta:name="OVERHEIDop.publicationIssue">11354</meta:user-defined>
    <meta:user-defined meta:name="OVERHEIDop.PrbID/DC.identifier">prb-2026-11354</meta:user-defined>
    <meta:user-defined meta:name="OVERHEIDop.versieInformatie"/>
  </office:meta>
</office:document-meta>
</file>