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natuurbescherming voor het veranderen en in werking hebben van een pluimvee- en akkerbouwbedrijf, inclusief mini-camping, Margarethaweg 1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juni 2026 in het kader van artikel 2.7 lid 2, van de Wet natuurbescherming vergunning hebben verleend aan Temmerman Agro voor het veranderen en in werking hebben van een pluimvee- en akkerbouwbedrijf, inclusief mini-camping aan de Margarethaweg 1 te Oostburg.</text:p>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termijn als ‘Bekijk documenten’ aan deze publicatie (zie linker kolom). </text:p>
            <text:p text:style-name="common-al">Wilt u het besluit en de bijbehorende stukken fysiek inzien, of kopieën ontvangen, dan kunt u contact opnemen via telefoonnummer 0118-631011 of een e-mail sturen naar natuurbescherming@zeeland.nl. Vermeld hierbij altijd het zaaknummer 773094.</text:p>
            <text:p text:style-name="tussenkopcur">
            <text:span text:style-name="nadrukvet">Beroep</text:span>
          </text:p>
            <text:p text:style-name="common-al">Belanghebbenden kunnen van 8 juli 2026 tot en met 19 augustus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Overschrijding van de termijn kan ertoe leiden dat met uw beroep geen rekening wordt gehouden. Als u overweegt beroep in te stellen, kunt u een informatiefolder aanvragen op het telefoonnummer 0118-631000. U kunt de informatie ook downloaden via https://www.zeeland.nl/loket/klacht-bezwaar-melding-doorgeven/beroep-instellen.</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3094</meta:user-defined>
    <meta:user-defined meta:name="DCTERMS.abstract">Verlening vergunning Wet natuurbescherming voor het veranderen en in werking hebben van een pluimvee- en akkerbouwbedrijf, inclusief mini-camping, Margarethaweg 1 in Oostburg.</meta:user-defined>
    <dc:language>nl</dc:language>
    <meta:user-defined meta:name="OVERHEIDop.locatietype/OVERHEIDop.gebiedsmarkering">Adres</meta:user-defined>
    <meta:user-defined meta:name="DC.title">Verlening vergunning Wet natuurbescherming voor het veranderen en in werking hebben van een pluimvee- en akkerbouwbedrijf, inclusief mini-camping, Margarethaweg 1 in Oostburg</meta:user-defined>
    <meta:user-defined meta:name="OVERHEIDop.datumEindeReactietermijn">2026-08-19</meta:user-defined>
    <meta:user-defined meta:name="OVERHEIDop.TilID/OVERHEIDop.terinzageleggingOP">til-2026-26483</meta:user-defined>
    <meta:user-defined meta:name="DCTERMS.W3CDTF/DCTERMS.available">2026-07-08</meta:user-defined>
    <meta:user-defined meta:name="DCTERMS.W3CDTF/OVERHEIDop.jaargang">2026</meta:user-defined>
    <meta:user-defined meta:name="OVERHEIDop.publicationIssue">11351</meta:user-defined>
    <meta:user-defined meta:name="OVERHEIDop.PrbID/DC.identifier">prb-2026-11351</meta:user-defined>
    <meta:user-defined meta:name="OVERHEIDop.versieInformatie"/>
  </office:meta>
</office:document-meta>
</file>