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ceanenweg 19, Amsterdam - Vernieuwen kade op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nieuwen van de kade op het terrein.</text:p>
            <text:p text:style-name="common-al">Aanvrager: Cargill B.V.</text:p>
            <text:p text:style-name="common-al">Zaaknummer: OD2026-0041659</text:p>
            <text:p text:style-name="common-al">DSO nummer: 2026062901967</text:p>
            <text:p text:style-name="common-al">Ontvangstdatum aanvraag: 29-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1659</meta:user-defined>
    <meta:user-defined meta:name="DCTERMS.abstract">het voornemen de kade gelegen op het terrein te vernieuw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ceanenweg 19, Amsterdam - Vernieuwen kade op terrein</meta:user-defined>
    <meta:user-defined meta:name="DCTERMS.W3CDTF/DCTERMS.available">2026-07-06</meta:user-defined>
    <meta:user-defined meta:name="DCTERMS.W3CDTF/OVERHEIDop.jaargang">2026</meta:user-defined>
    <meta:user-defined meta:name="OVERHEIDop.publicationIssue">11343</meta:user-defined>
    <meta:user-defined meta:name="OVERHEIDop.PrbID/DC.identifier">prb-2026-11343</meta:user-defined>
    <meta:user-defined meta:name="OVERHEIDop.versieInformatie"/>
  </office:meta>
</office:document-meta>
</file>