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telecommunicatiekabels langs de provinciale weg N278, Maastricht - Vaals, van kilometrering 11.8 tot kilometrering 12.7, aan beide zijden van de weg, in de omgeving van Rijksweg 46, 6271AG Gulpen, Z2025-000026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telecommunicatiekabels langs de provinciale weg N278, Maastricht - Vaals, van kilometrering 11.8 tot kilometrering 12.7, aan beide zijden van de weg, in de omgeving van Rijksweg 46, 6271AG Gulpen</text:p>
            <text:p text:style-name="common-al">Belanghebbenden kunnen binnen zes weken na de dag waarop dit besluit is verzonden bezwaar maken onder vermelding van zaaknummer Z2025-00002637.</text:p>
            <text:p text:style-name="common-al">Het besluit is verzonden op 21 januar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34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3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3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637</meta:user-defined>
    <dc:language>nl</dc:language>
    <meta:user-defined meta:name="OVERHEIDop.locatietype/OVERHEIDop.gebiedsmarkering">Vlak</meta:user-defined>
    <meta:user-defined meta:name="DC.title">Kennisgeving omgevingsvergunning aanbrengen telecommunicatiekabels langs de provinciale weg N278, Maastricht - Vaals, van kilometrering 11.8 tot kilometrering 12.7, aan beide zijden van de weg, in de omgeving van Rijksweg 46, 6271AG Gulpen, Z2025-00002637</meta:user-defined>
    <meta:user-defined meta:name="OVERHEIDop.datumEindeReactietermijn">2026-03-04</meta:user-defined>
    <meta:user-defined meta:name="OVERHEIDop.terinzageleggingBG">https://jeleefomgeving.nl/inzien/001737430/b513d8a1-c6c6-4ef0-bb98-833c8a61f506</meta:user-defined>
    <meta:user-defined meta:name="DCTERMS.W3CDTF/DCTERMS.available">2026-01-23</meta:user-defined>
    <meta:user-defined meta:name="DCTERMS.W3CDTF/OVERHEIDop.jaargang">2026</meta:user-defined>
    <meta:user-defined meta:name="OVERHEIDop.publicationIssue">1134</meta:user-defined>
    <meta:user-defined meta:name="OVERHEIDop.PrbID/DC.identifier">prb-2026-1134</meta:user-defined>
    <meta:user-defined meta:name="OVERHEIDop.versieInformatie"/>
  </office:meta>
</office:document-meta>
</file>