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urgemeester van Alphenstraat 108, Zandvoort - 20, 21, 22 en 23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0, 21, 22 en 23 augustus 2026, ter gelegenheid van de Dutch Grand Prix 2026, vanaf het Circuit Zandvoort gelegen aan de Burgemeester van Alphenstraat 108 te Zandvoort. Het afsteken van het vuurwerk zal volgens het schema in het besluit plaatsvinden. De duur van het vuurwerk is ca. 15 minuten per dag.</text:p>
            <text:p text:style-name="common-al">Aanvrager: Pyrofoor de Amsterdam B.V.</text:p>
            <text:p text:style-name="common-al">Zaaknummer: OD2026-0032897</text:p>
            <text:p text:style-name="common-al">Uitkomst besluit: verleend</text:p>
            <text:p text:style-name="common-al">Datum besluit: 30-06-2026</text:p>
            <text:p text:style-name="common-al">Bezwaar in te dienen tot en met: 11-08-2026</text:p>
            <text:p text:style-name="common-al">Namens: Provincie Noord-Holland</text:p>
            <text:p text:style-name="common-al">Wilt u de gepubliceerde documenten behorende bij deze bekendmaking in zien, klik dan <text:a xlink:href="https://edataloket.odnzkg.nl/?q=%7B%22search%22:%22OD2026-0032897%22,%22aggs%22:%7B%22odnzkg_zaak_nummer%22:%7B%22key%22:%22odnzkg_zaak_nummer%22,%22field%22:%22odnzkg.zaak.nummer.keyword%22,%22fields%22:[],%22type%22:%22keyword%22,%22data%22:[%22OD2026-003289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2897</meta:user-defined>
    <meta:user-defined meta:name="DCTERMS.abstract">Vuurwerk tbv Dutch Grand Prix 2026, 20 t/m 23-08-2026, Burgemeester van Alphenstraat 108 te Zandvoort</meta:user-defined>
    <dc:language>nl</dc:language>
    <meta:user-defined meta:name="OVERHEIDop.locatietype/OVERHEIDop.gebiedsmarkering">Punt</meta:user-defined>
    <meta:user-defined meta:name="DC.title">Ontbrandingstoestemming vuurwerk - Burgemeester van Alphenstraat 108, Zandvoort - 20, 21, 22 en 23 augustus 2026</meta:user-defined>
    <meta:user-defined meta:name="DCTERMS.W3CDTF/DCTERMS.available">2026-07-06</meta:user-defined>
    <meta:user-defined meta:name="DCTERMS.W3CDTF/OVERHEIDop.jaargang">2026</meta:user-defined>
    <meta:user-defined meta:name="OVERHEIDop.publicationIssue">11339</meta:user-defined>
    <meta:user-defined meta:name="OVERHEIDop.PrbID/DC.identifier">prb-2026-11339</meta:user-defined>
    <meta:user-defined meta:name="OVERHEIDop.versieInformatie"/>
  </office:meta>
</office:document-meta>
</file>