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Mr. Treublaan / Weesperzijde, Amsterdam - Lozen afvalwater vrijkomend bij aanleg - Stichting Stadgenoo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met documentnummer 26458269 voor het onttrekken en in de bodem terugbrengen van grondwater.</text:p>
            <text:p text:style-name="common-al">De wijziging betreft het lozen van afvalwater vrijkomend bij de aanleg en het gebruik van het OBES op het vuilwaterriool en in de bodem. Het ontwerp van het OBES verandert niet ten opzichte van de vergunde situatie.  </text:p>
            <text:p text:style-name="common-al">Aanvrager: Stichting Stadgenoot</text:p>
            <text:p text:style-name="common-al">Zaaknummer: OD2026-0020793</text:p>
            <text:p text:style-name="common-al">DSO nummer: 2026032601097</text:p>
            <text:p text:style-name="common-al">Uitkomst besluit: verleend</text:p>
            <text:p text:style-name="common-al">Datum besluit: 01-07-2026</text:p>
            <text:p text:style-name="common-al">Bezwaar in te dienen tot en met: 12-08-2026</text:p>
            <text:p text:style-name="common-al">Namens: Provincie Noord-Holland</text:p>
            <text:p text:style-name="common-al">Wilt u de gepubliceerde documenten behorende bij deze bekendmaking in zien, klik dan <text:a xlink:href="https://edataloket.odnzkg.nl/?q=%7B%22search%22:%22OD2026-0020793%22,%22aggs%22:%7B%22odnzkg_zaak_nummer%22:%7B%22key%22:%22odnzkg_zaak_nummer%22,%22field%22:%22odnzkg.zaak.nummer.keyword%22,%22fields%22:[],%22type%22:%22keyword%22,%22data%22:[%22OD2026-002079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3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3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3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0793</meta:user-defined>
    <meta:user-defined meta:name="DCTERMS.abstract">het wijzigen van de vergunning Waterwet 26458269 (PNH2345) dd 27 feb 2024 ivm lozing op riool</meta:user-defined>
    <dc:language>nl</dc:language>
    <meta:user-defined meta:name="OVERHEIDop.locatietype/OVERHEIDop.gebiedsmarkering">Vlak</meta:user-defined>
    <meta:user-defined meta:name="DC.title">Wijzigen vergunning - Mr. Treublaan / Weesperzijde, Amsterdam - Lozen afvalwater vrijkomend bij aanleg - Stichting Stadgenoot</meta:user-defined>
    <meta:user-defined meta:name="DCTERMS.W3CDTF/DCTERMS.available">2026-07-06</meta:user-defined>
    <meta:user-defined meta:name="DCTERMS.W3CDTF/OVERHEIDop.jaargang">2026</meta:user-defined>
    <meta:user-defined meta:name="OVERHEIDop.publicationIssue">11337</meta:user-defined>
    <meta:user-defined meta:name="OVERHEIDop.PrbID/DC.identifier">prb-2026-11337</meta:user-defined>
    <meta:user-defined meta:name="OVERHEIDop.versieInformatie"/>
  </office:meta>
</office:document-meta>
</file>