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C.J. van Houtenlaan 36, Weesp - Slopen van lift en gebouw WO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omgevingsvergunning voor het slopen van een lift en gebouw WOC wordt positief geweigerd. Dit betekent dat de Omgevingsdienst heeft vastgesteld dat er voor de aangevraagde activiteiten op dit moment geen vergunning nodig is.  </text:p>
            <text:p text:style-name="common-al">Aanvrager: Abbott Healthcare Products B.V. </text:p>
            <text:p text:style-name="common-al">Zaaknummer: OD2026-0013605</text:p>
            <text:p text:style-name="common-al">DSO nummer: 2026021901820</text:p>
            <text:p text:style-name="common-al">Uitkomst besluit: geen vergunning nodig</text:p>
            <text:p text:style-name="common-al">Datum besluit: 29-06-2026</text:p>
            <text:p text:style-name="common-al">Bezwaar in te dienen tot en met: 10-08-2026</text:p>
            <text:p text:style-name="common-al">Namens: Provincie Noord-Holland</text:p>
            <text:p text:style-name="common-al">Wilt u de gepubliceerde documenten behorende bij deze bekendmaking in zien, klik dan <text:a xlink:href="https://edataloket.odnzkg.nl/?q=%7B%22search%22:%22OD2026-0013605%22,%22aggs%22:%7B%22odnzkg_zaak_nummer%22:%7B%22key%22:%22odnzkg_zaak_nummer%22,%22field%22:%22odnzkg.zaak.nummer.keyword%22,%22fields%22:[],%22type%22:%22keyword%22,%22data%22:[%22OD2026-001360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6-0013605</meta:user-defined>
    <meta:user-defined meta:name="DCTERMS.abstract">het slopen van een lift en gebouw WOC</meta:user-defined>
    <dc:language>nl</dc:language>
    <meta:user-defined meta:name="OVERHEIDop.locatietype/OVERHEIDop.gebiedsmarkering">Vlak</meta:user-defined>
    <meta:user-defined meta:name="DC.title">Geen vergunning nodig - C.J. van Houtenlaan 36, Weesp - Slopen van lift en gebouw WOC</meta:user-defined>
    <meta:user-defined meta:name="DCTERMS.W3CDTF/DCTERMS.available">2026-07-06</meta:user-defined>
    <meta:user-defined meta:name="DCTERMS.W3CDTF/OVERHEIDop.jaargang">2026</meta:user-defined>
    <meta:user-defined meta:name="OVERHEIDop.publicationIssue">11335</meta:user-defined>
    <meta:user-defined meta:name="OVERHEIDop.PrbID/DC.identifier">prb-2026-11335</meta:user-defined>
    <meta:user-defined meta:name="OVERHEIDop.versieInformatie"/>
  </office:meta>
</office:document-meta>
</file>