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ontvangen – Wenckebachstraat 1, Velsen Noord – voorbereidende werkzaamheden en realiseren overkappingen van MV2, SOP3, een windscherm rondom MV1 &amp; twee power suppli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drie aanvragen en de bijbehorende aanmeldingsnotitie ten behoeve van de beoordeling van eventuele m.e.r.-plicht heeft ontvangen.</text:p>
            <text:p text:style-name="common-al">Onderwerp: de voorbereidende werkzaamheden en het realiseren van overkappingen van MV2, SOP3, een windscherm rondom MV1 &amp; twee power supplies, inclusief aanmeldingsnotitie ten behoeve van de beoordeling van eventuele m.e.r.-plicht.</text:p>
            <text:p text:style-name="common-al">Aanvrager: Tata Steel IJmuiden B.V.</text:p>
            <text:p text:style-name="common-al">Zaaknummer: OD2026-0040771 (milieu), OD2026-0040780 (voorbereiding), OD2026-0040736 (bouwen)</text:p>
            <text:p text:style-name="common-al">DSO nummer: 2026062500766 (voorbereidende werkzaamheden), 2026062500494 (bouwen), 2026062500712 (milieu)</text:p>
            <text:p text:style-name="common-al">Ontvangstdatum aanvragen: 25 juni 2026</text:p>
            <text:p text:style-name="common-al">Namens: Provincie Noord-Holland</text:p>
            <text:p text:style-name="common-al">Deze bekendmaking is niet meer dan een mededeling. U kunt de aanvragen en bijbehorende stukken nog niet inzien. Ook kunt u nog geen zienswijze of bezwaar indienen. Dit kan pas als wij een (ontwerp)besluit nemen op de aanvragen. De (ontwerp)besluiten wordt dan bekendgemaakt en in deze bekendmaking zal een link naar bijbehorende stukken terug te vinden zijn.</text:p>
            <text:p text:style-name="last-al">Heeft u een vraag over deze zaken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2026-0040771</meta:user-defined>
    <meta:user-defined meta:name="DCTERMS.abstract">het realiseren van overkappingen van MV2, SOP3 en het windscherm rondom MV1 alsmede benodigde infrastructuur</meta:user-defined>
    <dc:language>nl</dc:language>
    <meta:user-defined meta:name="OVERHEIDop.locatietype/OVERHEIDop.gebiedsmarkering">Punt</meta:user-defined>
    <meta:user-defined meta:name="OVERHEIDop.locatietype/OVERHEIDop.gebiedsmarkering">Vlak</meta:user-defined>
    <meta:user-defined meta:name="DC.title">Aanvragen vergunning ontvangen – Wenckebachstraat 1, Velsen Noord – voorbereidende werkzaamheden en realiseren overkappingen van MV2, SOP3, een windscherm rondom MV1 &amp; twee power supplies - Tata Steel IJmuiden B.V.</meta:user-defined>
    <meta:user-defined meta:name="DCTERMS.W3CDTF/DCTERMS.available">2026-07-06</meta:user-defined>
    <meta:user-defined meta:name="DCTERMS.W3CDTF/OVERHEIDop.jaargang">2026</meta:user-defined>
    <meta:user-defined meta:name="OVERHEIDop.publicationIssue">11333</meta:user-defined>
    <meta:user-defined meta:name="OVERHEIDop.PrbID/DC.identifier">prb-2026-11333</meta:user-defined>
    <meta:user-defined meta:name="OVERHEIDop.versieInformatie"/>
  </office:meta>
</office:document-meta>
</file>