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Houbensteyn Beheer B.V., Ysselsteynseweg 25, 5812AH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intrekken varkenshouderij</text:p>
            <text:p text:style-name="common-al">Aangevraagde activiteit: Veehouderij</text:p>
            <text:p text:style-name="common-al">Locatie: Houbensteyn Beheer B.V., Ysselsteynseweg 25, 5812AH Heide</text:p>
            <text:p text:style-name="common-al">Zaaknummer: Z2026-00000673</text:p>
            <text:p text:style-name="common-al">Het besluit is op 6 jul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7 juli 2026 t/m 17 augustus 2026 als volgt inzien:</text:p>
            <text:p text:style-name="common-al">·       Klik op ‘details’ aan de linkerzijde van uw telefoonscherm. Deze stap kan overgeslagen worden bij inzage via de computer;</text:p>
            <text:p text:style-name="common-al">·       Klik op deze pagina in de linker kolom onderaan op ‘Bekijk documenten’;</text:p>
            <text:p text:style-name="common-al">·       Scroll naar beneden en klik daar in het rechterveld onderaan op de link bij ‘Bekijk documenten’;</text:p>
            <text:p text:style-name="common-al">·       Klik onder het kopje ‘Bijlagen bij deze publicatie’ op de tekst achter het bolletje;</text:p>
            <text:p text:style-name="common-al">·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067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673</meta:user-defined>
    <meta:user-defined meta:name="DCTERMS.abstract">Provincie Limburg, omgevingsvergunning Houbensteyn Beheer B.V., Ysselsteynseweg 25, 5812AH Heide</meta:user-defined>
    <dc:language>nl</dc:language>
    <meta:user-defined meta:name="OVERHEIDop.locatietype/OVERHEIDop.gebiedsmarkering">Vlak</meta:user-defined>
    <meta:user-defined meta:name="DC.title">Provincie Limburg, omgevingsvergunning Houbensteyn Beheer B.V., Ysselsteynseweg 25, 5812AH Heide</meta:user-defined>
    <meta:user-defined meta:name="OVERHEIDop.datumEindeReactietermijn">2026-08-17</meta:user-defined>
    <meta:user-defined meta:name="OVERHEIDop.terinzageleggingBG">https://jeleefomgeving.nl/inzien/852371962/fee821b6-c269-4e73-926e-2a893e5392db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332</meta:user-defined>
    <meta:user-defined meta:name="OVERHEIDop.PrbID/DC.identifier">prb-2026-11332</meta:user-defined>
    <meta:user-defined meta:name="OVERHEIDop.versieInformatie"/>
  </office:meta>
</office:document-meta>
</file>